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Donateursactie in Horn</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Collecteren/Donateursactie van 8 juli 2019 tot en met 13 juli 2019 in de kern Horn en bijbehorend buitengebied. Verzenddatum 3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6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Donateursactie i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66</meta:user-defined>
    <meta:user-defined meta:name="OVERHEIDop.GmbID/DC.identifier">gmb-2019-43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