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365 Burgemeester Panislaan 11 te Berkel-Enschot, kappen van een boom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65 - B - Burgemeester Panis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365 Burgemeester Panislaan 11 te Berkel-Enschot, kappen van een boom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8</meta:user-defined>
    <meta:user-defined meta:name="OVERHEIDop.GmbID/DC.identifier">gmb-2019-43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D 11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10104</meta:user-defined>
    <meta:user-defined meta:name="OVERHEID.EPSG28992/DC.spatial">137879 398598</meta:user-defined>
    <meta:user-defined meta:name="OVERHEIDop.versieInformatie"/>
  </office:meta>
</office:document-meta>
</file>