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41 Spaubeekstraat 105 te Tilburg, bouwen van een bedrijfshal SOP Autwas,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41 - I - Spaubeek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5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41 Spaubeekstraat 105 te Tilburg, bouwen van een bedrijfshal SOP Autwas,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56</meta:user-defined>
    <meta:user-defined meta:name="OVERHEIDop.GmbID/DC.identifier">gmb-2019-43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V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2 399082</meta:user-defined>
    <meta:user-defined meta:name="OVERHEIDop.versieInformatie"/>
  </office:meta>
</office:document-meta>
</file>