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302 Bredaseweg 496 te Tilburg, kappen van 1 boom, verzonden 20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302 - B - Bredaseweg 49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654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5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5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302 Bredaseweg 496 te Tilburg, kappen van 1 boom, verzonden 20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654</meta:user-defined>
    <meta:user-defined meta:name="OVERHEIDop.GmbID/DC.identifier">gmb-2019-43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B 496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9-10101</meta:user-defined>
    <meta:user-defined meta:name="OVERHEID.EPSG28992/DC.spatial">130485 396757</meta:user-defined>
    <meta:user-defined meta:name="OVERHEIDop.versieInformatie"/>
  </office:meta>
</office:document-meta>
</file>