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39 Veerse Meer 29 te Tilburg, kappen van 1 boom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39 - B - Veerse Meer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39 Veerse Meer 29 te Tilburg, kappen van 1 boom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3</meta:user-defined>
    <meta:user-defined meta:name="OVERHEIDop.GmbID/DC.identifier">gmb-2019-4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9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0100</meta:user-defined>
    <meta:user-defined meta:name="OVERHEID.EPSG28992/DC.spatial">130923 395876</meta:user-defined>
    <meta:user-defined meta:name="OVERHEIDop.versieInformatie"/>
  </office:meta>
</office:document-meta>
</file>