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99 Tobias Asserlaan e.o. (K sectie AC 2532) te Tilburg, kappen van 129 bomen, verzonden 20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99 - B - Tobias Asserlaan e.o. (K sectie AC 253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99 Tobias Asserlaan e.o. (K sectie AC 2532) te Tilburg, kappen van 129 bomen, verzonden 20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2</meta:user-defined>
    <meta:user-defined meta:name="OVERHEIDop.GmbID/DC.identifier">gmb-2019-43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29 bomen|exb-2019-10099</meta:user-defined>
    <meta:user-defined meta:name="OVERHEID.EPSG28992/DC.spatial">131899 397670</meta:user-defined>
    <meta:user-defined meta:name="OVERHEIDop.versieInformatie"/>
  </office:meta>
</office:document-meta>
</file>