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0510 Panhuijsenpad te Tilburg, kappen van 1 boom, verzonden 20 februar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9-00510 - B - Panhuijsenpad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3651</text:span><text:line-break/><text:date style:data-style-name="dag" text:fixed="true" text:date-value="2019-02-25"/><text:line-break/><text:date style:data-style-name="jaar" text:fixed="true" text:date-value="2019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651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651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9-00510 Panhuijsenpad te Tilburg, kappen van 1 boom, verzonden 20 februari 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5</meta:user-defined>
    <meta:user-defined meta:name="OVERHEIDop.publicationIssue">43651</meta:user-defined>
    <meta:user-defined meta:name="OVERHEIDop.GmbID/DC.identifier">gmb-2019-436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CV 95</meta:user-defined>
    <meta:user-defined meta:name="OVERHEIDop.woonplaats">Tilburg</meta:user-defined>
    <meta:user-defined meta:name="OVERHEIDop.straatnaam">Panhuijsenpad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484 396642</meta:user-defined>
    <meta:user-defined meta:name="OVERHEIDop.versieInformatie"/>
  </office:meta>
</office:document-meta>
</file>