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sonspoor 1116 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geveldeel 5a van winkelcentrum Bisonspsoor.</text:p>
            <text:p text:style-name="common-al">Datum verzonden: 19 februari 2019</text:p>
            <text:p text:style-name="common-al">Dossiernummer: 18087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5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sonspoor 1116 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50</meta:user-defined>
    <meta:user-defined meta:name="OVERHEIDop.GmbID/DC.identifier">gmb-2019-43650</meta:user-defined>
    <meta:user-defined meta:name="OVERHEID.TaxonomieBeleidsagenda/OVERHEID.category">Ruimte en infrastructuur | Organisatie en beleid</meta:user-defined>
    <meta:user-defined meta:name="OVERHEIDop.referentienummer">180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H 1066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27 460878</meta:user-defined>
    <meta:user-defined meta:name="OVERHEIDop.versieInformatie"/>
  </office:meta>
</office:document-meta>
</file>