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Oukoop 2, Nieuwer Ter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al gebouwde schuur.</text:p>
            <text:p text:style-name="common-al">Datum verzonden: 19 februari 2019</text:p>
            <text:p text:style-name="common-al">Dossiernummer: 18096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6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Oukoop 2, Nieuwer Ter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46</meta:user-defined>
    <meta:user-defined meta:name="OVERHEIDop.GmbID/DC.identifier">gmb-2019-43646</meta:user-defined>
    <meta:user-defined meta:name="OVERHEID.TaxonomieBeleidsagenda/OVERHEID.category">Ruimte en infrastructuur | Organisatie en beleid</meta:user-defined>
    <meta:user-defined meta:name="OVERHEIDop.referentienummer">1809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W 2</meta:user-defined>
    <meta:user-defined meta:name="OVERHEIDop.woonplaats">Nieuwer ter Aa</meta:user-defined>
    <meta:user-defined meta:name="OVERHEIDop.straatnaam">Ouko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90 470774</meta:user-defined>
    <meta:user-defined meta:name="OVERHEIDop.versieInformatie"/>
  </office:meta>
</office:document-meta>
</file>