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eudalloop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tletiek Leudal: Leudalloop op 13 april 2019 van 16:00 uur tot 19:00 uur, start vanuit de atletiekbaan  aan de Arevenlaan in Heythuysen. Ontvangstdatum 2 januar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6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Leudalloop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364</meta:user-defined>
    <meta:user-defined meta:name="OVERHEIDop.GmbID/DC.identifier">gmb-2019-43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M 22</meta:user-defined>
    <meta:user-defined meta:name="OVERHEIDop.woonplaats">Heythuysen</meta:user-defined>
    <meta:user-defined meta:name="OVERHEIDop.straatnaam">Areven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038 362851</meta:user-defined>
    <meta:user-defined meta:name="OVERHEIDop.versieInformatie"/>
  </office:meta>
</office:document-meta>
</file>