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Stationsweg 24 in Vorden,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9 heeft de gemeente Bronckhorst een besluit genomen op de aanvraag voor een drank- en horecavergunning. De aanvraag is geregistreerd onder kenmerk 18761147. De aanvraag gaat over drank- en horecavergunning aan de Stationsweg 24 in Vorden. De bezwaartermijn start op 20 februari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63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3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3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Stationsweg 24 in Vorden,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38</meta:user-defined>
    <meta:user-defined meta:name="OVERHEIDop.GmbID/DC.identifier">gmb-2019-436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EM 24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 (publiceerbaar)|exb-2019-10088</meta:user-defined>
    <meta:user-defined meta:name="OVERHEIDop.externeBijlage">publ aanvraag|exb-2019-10089</meta:user-defined>
    <meta:user-defined meta:name="OVERHEID.EPSG28992/DC.spatial">218717 458010</meta:user-defined>
    <meta:user-defined meta:name="OVERHEIDop.versieInformatie"/>
  </office:meta>
</office:document-meta>
</file>