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promotie Crea Weekend en Paranormaal Broodfabrie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bin Best Outdoor Media is vergunning verleend voor het plaatsen van 10 borden in de periode 25 maart tot en met 7 april 2019 t.b.v. promotie Crea Weekend en Paranormaal Broodfabriek Rijswijk dat plaatsvindt van 5 tot en met 7 april 2019.</text:p>
            <text:p text:style-name="common-al">
            <text:span text:style-name="nadrukvet">Datum bekendmaking besluit: </text:span>21 februari 2019</text:p>
            <text:p text:style-name="common-al">
            <text:span text:style-name="nadrukvet">Ons kenmerk: </text:span>4802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promotie Crea Weekend en Paranormaal Broodfabriek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33</meta:user-defined>
    <meta:user-defined meta:name="OVERHEIDop.GmbID/DC.identifier">gmb-2019-43633</meta:user-defined>
    <meta:user-defined meta:name="OVERHEID.TaxonomieBeleidsagenda/OVERHEID.category">Ruimte en infrastructuur | Organisatie en beleid</meta:user-defined>
    <meta:user-defined meta:name="OVERHEIDop.referentienummer">48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