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Schoolstraat 17, 2151 AA, realiseren van een aanbouw aan de achterzijde van het woonhuis met 2 bouwlagen, verzenddatum 18-02-2019, zaaknummer 2871908, olonummer 4026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ieuw-Vennep, Schoolstraat 17, 2151 AA, realiseren van een aanbouw aan de achterzijde van het woonhuis met 2 bouwlagen, verzenddatum 18-02-2019, zaaknummer 2871908, olonummer 40267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23</meta:user-defined>
    <meta:user-defined meta:name="OVERHEIDop.GmbID/DC.identifier">gmb-2019-43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A 17</meta:user-defined>
    <meta:user-defined meta:name="OVERHEIDop.woonplaats">Nieuw-Vennep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71 475614</meta:user-defined>
    <meta:user-defined meta:name="OVERHEIDop.versieInformatie"/>
  </office:meta>
</office:document-meta>
</file>