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rnavalsvereniging De Bosuule Nunhem: Carnavalsoptocht Nunhem op 5 maart 2019 door de volgende straten van Nunhem; Kerkstraat, Molenbergstraat, Kampweg, Caulitenstraat, Marienschootstraat, Bergop, Meester Mertensstraat, Caulitenstraat, Burg. Peetersstraat, Kerkstraat. Ontvangstdatum 20 dec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6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362</meta:user-defined>
    <meta:user-defined meta:name="OVERHEIDop.GmbID/DC.identifier">gmb-2019-4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AK 3</meta:user-defined>
    <meta:user-defined meta:name="OVERHEIDop.woonplaats">Nunhem</meta:user-defined>
    <meta:user-defined meta:name="OVERHEIDop.straatnaam">Burgemeester Peeter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152 361874</meta:user-defined>
    <meta:user-defined meta:name="OVERHEIDop.versieInformatie"/>
  </office:meta>
</office:document-meta>
</file>