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Sarabande 112, 2152 TG, vervangen van een gedeelte van de berging, 19-02-2019, zaaknummer 2974994, olonummer 42243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618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618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618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Nieuw-Vennep, Sarabande 112, 2152 TG, vervangen van een gedeelte van de berging, 19-02-2019, zaaknummer 2974994, olonummer 422434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618</meta:user-defined>
    <meta:user-defined meta:name="OVERHEIDop.GmbID/DC.identifier">gmb-2019-436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2TG 112</meta:user-defined>
    <meta:user-defined meta:name="OVERHEIDop.woonplaats">Nieuw-Vennep</meta:user-defined>
    <meta:user-defined meta:name="OVERHEIDop.straatnaam">Sarabande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949 477161</meta:user-defined>
    <meta:user-defined meta:name="OVERHEIDop.versieInformatie"/>
  </office:meta>
</office:document-meta>
</file>