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, AI 826, wijzigen van een aantal brandscheidingen, 19-02-2019, zaaknummer 2974268, olonummer 42182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617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1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1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kavel HLM03, AI 826, wijzigen van een aantal brandscheidingen, 19-02-2019, zaaknummer 2974268, olonummer 42182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617</meta:user-defined>
    <meta:user-defined meta:name="OVERHEIDop.GmbID/DC.identifier">gmb-2019-436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</meta:user-defined>
    <meta:user-defined meta:name="OVERHEIDop.woonplaats">Schiphol</meta:user-defined>
    <meta:user-defined meta:name="OVERHEIDop.straatnaam">Vrachtvaardersplein Oos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899 479809</meta:user-defined>
    <meta:user-defined meta:name="OVERHEIDop.versieInformatie"/>
  </office:meta>
</office:document-meta>
</file>