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 5773 (Kromme Spieringweg 480 – 488), verbreden van de huidige inrit, 19-02-2019, zaaknummer 2975037, olonummer 4224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avel HLM03 A 5773 (Kromme Spieringweg 480 – 488), verbreden van de huidige inrit, 19-02-2019, zaaknummer 2975037, olonummer 4224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16</meta:user-defined>
    <meta:user-defined meta:name="OVERHEIDop.GmbID/DC.identifier">gmb-2019-43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P 480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55 484840</meta:user-defined>
    <meta:user-defined meta:name="OVERHEIDop.versieInformatie"/>
  </office:meta>
</office:document-meta>
</file>