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buiten behandeling gestelde aanvraag omgevingsvergunning. Het aangevraagde is vergunningsvrij. Abbenes, Maria Margaretalaan 68, 2157 NP, plaatsen van dakkapellen aan de voor- en achterzijde van de woning, verzenddatum 19-02-2019, zaaknummer 2934718, olonummer 41433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614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1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1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buiten behandeling gestelde aanvraag omgevingsvergunning. Het aangevraagde is vergunningsvrij. Abbenes, Maria Margaretalaan 68, 2157 NP, plaatsen van dakkapellen aan de voor- en achterzijde van de woning, verzenddatum 19-02-2019, zaaknummer 2934718, olonummer 41433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614</meta:user-defined>
    <meta:user-defined meta:name="OVERHEIDop.GmbID/DC.identifier">gmb-2019-436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7NP 68</meta:user-defined>
    <meta:user-defined meta:name="OVERHEIDop.woonplaats">Abbenes</meta:user-defined>
    <meta:user-defined meta:name="OVERHEIDop.straatnaam">Maria Margareta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0671 471966</meta:user-defined>
    <meta:user-defined meta:name="OVERHEIDop.versieInformatie"/>
  </office:meta>
</office:document-meta>
</file>