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oofddorp, Allegondahoeve 68, 2131 NC, uitbreiden van de woning, verzenddatum 20-02-2019, zaaknummer 2922684, olonummer 41197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1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1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1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, Hoofddorp, Allegondahoeve 68, 2131 NC, uitbreiden van de woning, verzenddatum 20-02-2019, zaaknummer 2922684, olonummer 41197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11</meta:user-defined>
    <meta:user-defined meta:name="OVERHEIDop.GmbID/DC.identifier">gmb-2019-43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NC 68</meta:user-defined>
    <meta:user-defined meta:name="OVERHEIDop.woonplaats">Hoofddorp</meta:user-defined>
    <meta:user-defined meta:name="OVERHEIDop.straatnaam">Allegondahoev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47 481671</meta:user-defined>
    <meta:user-defined meta:name="OVERHEIDop.versieInformatie"/>
  </office:meta>
</office:document-meta>
</file>