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ia Rutgerslaan 71, 2135 PB, vergroten van de bestaande keuken d.m.v. een uitbouw aan de voorzijde, verzenddatum 19-02-2019, zaaknummer 2915328, olonummer 4108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Maria Rutgerslaan 71, 2135 PB, vergroten van de bestaande keuken d.m.v. een uitbouw aan de voorzijde, verzenddatum 19-02-2019, zaaknummer 2915328, olonummer 41087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10</meta:user-defined>
    <meta:user-defined meta:name="OVERHEIDop.GmbID/DC.identifier">gmb-2019-43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PB 71</meta:user-defined>
    <meta:user-defined meta:name="OVERHEIDop.woonplaats">Hoofddorp</meta:user-defined>
    <meta:user-defined meta:name="OVERHEIDop.straatnaam">Maria Rutge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27 479039</meta:user-defined>
    <meta:user-defined meta:name="OVERHEIDop.versieInformatie"/>
  </office:meta>
</office:document-meta>
</file>