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tocht ophalen Bruidspaar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oerebroeloft Comite Neeritter: Optocht ophalen Bruidspaar op 23 februari 2019 in de kern Neeritter, Optocht route Bosstraat, Lambertusstraat, Diamantstraat, Maartenstraat, Driessensstraat, Bosstraat van 18:15 uur tot 19:15 uur. Ontvangstdatum 20 dec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6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ptocht ophalen Bruidspaar i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361</meta:user-defined>
    <meta:user-defined meta:name="OVERHEIDop.GmbID/DC.identifier">gmb-2019-43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AE 35</meta:user-defined>
    <meta:user-defined meta:name="OVERHEIDop.woonplaats">Neeritter</meta:user-defined>
    <meta:user-defined meta:name="OVERHEIDop.straatnaam">Driessen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245 352889</meta:user-defined>
    <meta:user-defined meta:name="OVERHEIDop.versieInformatie"/>
  </office:meta>
</office:document-meta>
</file>