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olenwei 5 en Groenezoom 2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Molenwei 5 en Groenezoom 230, 3075VE, kappen van een kastanje in de achtertuin van Molenwei 5 (de boom is zeer slecht en geeft schade aan de fundatie van de berging) en kappen van een linde in de achtertuin van Groenezoom 230 (de boom heeft tonderzwam op de stamvoet met het risico voor omvallen) (aanvraagdatum 11-02-2019, dossiernummer OMV.19.02.00170)</text:p>
            <text:p text:style-name="common-al"/>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608</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8</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08</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Molenwei 5 en Groenezoom 23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608</meta:user-defined>
    <meta:user-defined meta:name="OVERHEIDop.GmbID/DC.identifier">gmb-2019-43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5VE 5</meta:user-defined>
    <meta:user-defined meta:name="OVERHEIDop.woonplaats">Rotterdam</meta:user-defined>
    <meta:user-defined meta:name="OVERHEIDop.straatnaam">Molenwei</meta:user-defined>
    <meta:user-defined meta:name="OVERHEID.PostcodeHuisnummer/OVERHEIDop.postcodeHuisnummer">3075GL 230</meta:user-defined>
    <meta:user-defined meta:name="OVERHEIDop.straatnaam">Groenezoom</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632 433236</meta:user-defined>
    <meta:user-defined meta:name="OVERHEID.EPSG28992/DC.spatial">94616 433258</meta:user-defined>
    <meta:user-defined meta:name="OVERHEIDop.versieInformatie"/>
  </office:meta>
</office:document-meta>
</file>