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rahoeve (Kavel 1)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Barbarahoeve (Kavel 1) te Veghel. De aanvraag is geregistreerd onder zaaknummer OV-2019-013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0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barahoeve (Kavel 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06</meta:user-defined>
    <meta:user-defined meta:name="OVERHEIDop.GmbID/DC.identifier">gmb-2019-4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A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49.91 402060.88</meta:user-defined>
    <meta:user-defined meta:name="OVERHEIDop.versieInformatie"/>
  </office:meta>
</office:document-meta>
</file>