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Nieuwe aanvraag omgevingsvergunning, kappen van 2 coniferen en 3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park 10, kappen van 2 coniferen en 3 esdoorns, ZKW1901709, ontvangen op 15-02-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0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Nieuwe aanvraag omgevingsvergunning, kappen van 2 coniferen en 3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05</meta:user-defined>
    <meta:user-defined meta:name="OVERHEIDop.GmbID/DC.identifier">gmb-2019-43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