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luitingstijden,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w bezwaarschrift indienen bij de Burgemeester van de gemeente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divers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2</meta:user-defined>
    <meta:user-defined meta:name="OVERHEIDop.GmbID/DC.identifier">gmb-2019-43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12</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