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het stellen van maatwerkvoorschriften, De La Reijweg 95,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ot het opleggen van maatwerkvoorschriften voor de locatie:</text:p>
            <text:p text:style-name="common-al">De La Reijweg 95 te Breda, Trip van Zoudtlandtkazerne;</text:p>
            <text:p text:style-name="common-al">Het maatwerkvoorschriften regelen dat lozing van grondwater, afkomstig van werkzaamheden, op het hemelwater riool, onder voorwaarden, is toegestaan.</text:p>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0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stellen van maatwerkvoorschriften, De La Reijweg 95,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601</meta:user-defined>
    <meta:user-defined meta:name="OVERHEIDop.GmbID/DC.identifier">gmb-2019-436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BA 95</meta:user-defined>
    <meta:user-defined meta:name="OVERHEIDop.woonplaats">Breda</meta:user-defined>
    <meta:user-defined meta:name="OVERHEIDop.straatnaam">De la Reij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exb-2019-10053</meta:user-defined>
    <meta:user-defined meta:name="OVERHEID.EPSG28992/DC.spatial">113787 399588</meta:user-defined>
    <meta:user-defined meta:name="OVERHEIDop.versieInformatie"/>
  </office:meta>
</office:document-meta>
</file>