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het stellen van maatwerkvoorschriften, Veemarktstraat 44,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Veemarktstraat 44 te Breda, Yoghurt Barn Franchise;</text:p>
            <text:p text:style-name="common-al">de maatwerkvoorschriften regelen dat er geen vetafscheider en slibvangput hoeft te worden geplaatst.</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0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Veemarktstraat 44,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0</meta:user-defined>
    <meta:user-defined meta:name="OVERHEIDop.GmbID/DC.identifier">gmb-2019-43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G 44</meta:user-defined>
    <meta:user-defined meta:name="OVERHEIDop.woonplaats">Breda</meta:user-defined>
    <meta:user-defined meta:name="OVERHEIDop.straatnaam">Vee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9-10052</meta:user-defined>
    <meta:user-defined meta:name="OVERHEID.EPSG28992/DC.spatial">112830 400131</meta:user-defined>
    <meta:user-defined meta:name="OVERHEIDop.versieInformatie"/>
  </office:meta>
</office:document-meta>
</file>