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eugdoptocht carnaval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werk Baexem: Jeugdoptocht carnaval op 2 maart 2019 door de diverse straten van de kern Baexem. Ontvangstdatum 27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eugdoptocht carnaval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60</meta:user-defined>
    <meta:user-defined meta:name="OVERHEIDop.GmbID/DC.identifier">gmb-2019-43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