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atsbaan-Kerkplein-Kerkweg-Voordijk en Zandkade te Schelluinen, zaaknummer 10057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Kappen</text:p>
            <text:p text:style-name="common-al">3. Weg aanleggen of veranderen</text:p>
            <text:p text:style-name="common-al">4. Werk of werkzaamheden uitvoeren</text:p>
            <text:p text:style-name="common-al">Voor: het reconstrueren van het centrum Schelluinen, het aanbrengen van composieten en stalen damwanden en het realiseren van fietsbruggen.</text:p>
            <text:p text:style-name="common-al">
            <text:span text:style-name="nadrukvet">Locatie: Kaatsbaan-Kerkplein-Kerkweg-Voordijk en Zandkade te </text:span>
            <text:span text:style-name="nadrukvet">Schelluinen</text:span>
            <text:span text:style-name="nadrukvet"/>
          </text:p>
            <text:p text:style-name="common-al">Datum ontvangst: 19 febr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9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9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Kaatsbaan-Kerkplein-Kerkweg-Voordijk en Zandkade te Schelluinen, zaaknummer 10057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90</meta:user-defined>
    <meta:user-defined meta:name="OVERHEIDop.GmbID/DC.identifier">gmb-2019-43590</meta:user-defined>
    <meta:user-defined meta:name="OVERHEID.TaxonomieBeleidsagenda/OVERHEID.category">Ruimte en infrastructuur | Organisatie en beleid</meta:user-defined>
    <meta:user-defined meta:name="OVERHEIDop.referentienummer">100571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AC 1</meta:user-defined>
    <meta:user-defined meta:name="OVERHEIDop.woonplaats">Schelluinen</meta:user-defined>
    <meta:user-defined meta:name="OVERHEIDop.straatnaam">Kerkplei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3161 428262</meta:user-defined>
    <meta:user-defined meta:name="OVERHEIDop.versieInformatie"/>
  </office:meta>
</office:document-meta>
</file>