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rganisatie van de Truckrun over de wegen in Leu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Truckrun Weert: Organisatie van de Truckrun over de wegen in Leudal op 1 september 2019 van 13:30 uur tot 14:30 uur. Ontvangstdatum 22 december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35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rganisatie van de Truckrun over de wegen in Leud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359</meta:user-defined>
    <meta:user-defined meta:name="OVERHEIDop.GmbID/DC.identifier">gmb-2019-43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HE 1</meta:user-defined>
    <meta:user-defined meta:name="OVERHEIDop.woonplaats">Heythuysen</meta:user-defined>
    <meta:user-defined meta:name="OVERHEIDop.straatnaam">Leudalplei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222 362381</meta:user-defined>
    <meta:user-defined meta:name="OVERHEIDop.versieInformatie"/>
  </office:meta>
</office:document-meta>
</file>