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Verleende drank- en horecavergunning, Foodbar Zilvr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8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8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8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7, Verleende drank- en horecavergunning, Foodbar Zilvr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85</meta:user-defined>
    <meta:user-defined meta:name="OVERHEIDop.GmbID/DC.identifier">gmb-2019-43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47</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87 442056</meta:user-defined>
    <meta:user-defined meta:name="OVERHEIDop.versieInformatie"/>
  </office:meta>
</office:document-meta>
</file>