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HOGEVEENSWEG 10 BONTEBO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woning op het perceel Hogeveensweg 10 te Bontebok  (indieningsdatum 24-12-2018)</text:p>
            <text:p text:style-name="common-al">De beslistermijn wordt met 6 weken verlengd. Tegen het verlengen van de beslistermijn staat geen bezwaar o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43581</text:span><text:line-break/><text:date style:data-style-name="dag" text:fixed="true" text:date-value="2019-02-22"/><text:line-break/><text:date style:data-style-name="jaar" text:fixed="true" text:date-value="2019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581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581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, HOGEVEENSWEG 10 BONTEBO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2</meta:user-defined>
    <meta:user-defined meta:name="OVERHEIDop.publicationIssue">43581</meta:user-defined>
    <meta:user-defined meta:name="OVERHEIDop.GmbID/DC.identifier">gmb-2019-4358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15AP 21</meta:user-defined>
    <meta:user-defined meta:name="OVERHEIDop.woonplaats">Bontebok</meta:user-defined>
    <meta:user-defined meta:name="OVERHEIDop.straatnaam">De Grift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8008 553000</meta:user-defined>
    <meta:user-defined meta:name="OVERHEIDop.versieInformatie"/>
  </office:meta>
</office:document-meta>
</file>