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dijk 7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9 besloten om de beslistermijn voor de aanvraag met zaaknummer 2019-00142 voor een omgevingsvergunning op locatie Oostdijk 70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58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8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ostdijk 70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80</meta:user-defined>
    <meta:user-defined meta:name="OVERHEIDop.GmbID/DC.identifier">gmb-2019-43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961.33 426835.73</meta:user-defined>
    <meta:user-defined meta:name="OVERHEIDop.versieInformatie"/>
  </office:meta>
</office:document-meta>
</file>