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arnavalsoptocht in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V De Puinesjódders Ittervoort: Carnavalsoptocht op 3 maart 2019 in de kern Ittervoort van 14:11 uur tot 15:30 uur. Ontvangstdatum 18 december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358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5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5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Carnavalsoptocht in It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358</meta:user-defined>
    <meta:user-defined meta:name="OVERHEIDop.GmbID/DC.identifier">gmb-2019-435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4AE 12</meta:user-defined>
    <meta:user-defined meta:name="OVERHEIDop.woonplaats">Ittervoort</meta:user-defined>
    <meta:user-defined meta:name="OVERHEIDop.straatnaam">Margaretha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5491 353525</meta:user-defined>
    <meta:user-defined meta:name="OVERHEIDop.versieInformatie"/>
  </office:meta>
</office:document-meta>
</file>