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ouwen van de keuken - Dr. Martinus van der Stoelstraat 4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330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357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7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7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uitbouwen van de keuken - Dr. Martinus van der Stoelstraat 4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577</meta:user-defined>
    <meta:user-defined meta:name="OVERHEIDop.GmbID/DC.identifier">gmb-2019-4357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RL 42</meta:user-defined>
    <meta:user-defined meta:name="OVERHEIDop.woonplaats">Voorschoten</meta:user-defined>
    <meta:user-defined meta:name="OVERHEIDop.straatnaam">Dr. Martinus van der Stoe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27 459344</meta:user-defined>
    <meta:user-defined meta:name="OVERHEIDop.versieInformatie"/>
  </office:meta>
</office:document-meta>
</file>