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de woning d.m.v. een aanbouw, het ophogen van een deel van het dak en het aanpassen van de gevelkozijnen - Brouwer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285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57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groten van de woning d.m.v. een aanbouw, het ophogen van een deel van het dak en het aanpassen van de gevelkozijnen - Brouwerlaa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73</meta:user-defined>
    <meta:user-defined meta:name="OVERHEIDop.GmbID/DC.identifier">gmb-2019-435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BB 5</meta:user-defined>
    <meta:user-defined meta:name="OVERHEIDop.woonplaats">Voorschoten</meta:user-defined>
    <meta:user-defined meta:name="OVERHEIDop.straatnaam">Brouw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76 459525</meta:user-defined>
    <meta:user-defined meta:name="OVERHEIDop.versieInformatie"/>
  </office:meta>
</office:document-meta>
</file>