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nsemaekers Roggel: Carnavalsoptocht op 4 maart 2019 in de kern Roggel van 12:00 uur tot 17:00 uur. Ontvangstdatum 18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57</meta:user-defined>
    <meta:user-defined meta:name="OVERHEIDop.GmbID/DC.identifier">gmb-2019-43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