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4*"/>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12*"/>
    </style:style>
    <style:style style:family="table-column" style:parent-style-name="colspec" style:name="id1-3-2-5-2-1-5">
      <style:table-column-properties style:rel-column-width="5*"/>
    </style:style>
    <style:style style:family="table-column" style:parent-style-name="colspec" style:name="id1-3-2-5-2-1-6">
      <style:table-column-properties style:rel-column-width="6*"/>
    </style:style>
    <style:style style:family="table-column" style:parent-style-name="colspec" style:name="id1-3-2-5-2-1-7">
      <style:table-column-properties style:rel-column-width="8*"/>
    </style:style>
    <style:style style:family="table-column" style:parent-style-name="colspec" style:name="id1-3-2-5-2-1-8">
      <style:table-column-properties style:rel-column-width="14*"/>
    </style:style>
    <style:style style:family="table-column" style:parent-style-name="colspec" style:name="id1-3-2-5-2-1-9">
      <style:table-column-properties style:rel-column-width="12*"/>
    </style:style>
  </office:automatic-styles>
  <office:body>
    <office:text>
      <text:p text:style-name="new_page_staatscourant"/>
      <text:p text:style-name="single-kop-titel">Besluit van het college van burgemeester en wethouders, de burgemeester, de heffingsambtenaar en de invorderingsambtenaar van de gemeente Meppel houdende regels omtrent mandaat-, volmacht en machtiging Mandaat-, volmacht- en machtigingsbesluit gemeente Meppel 2018</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Meppel, ieder voor zover het zijn bevoegdheid betreft, </text:p>
            <text:p text:style-name="al">overwegende dat het uit het oogpunt van doelmatig bestuur en een efficiënte bedrijfsvoering gewenst is een nieuw Mandaat-, volmacht- en machtigingsbesluit gemeente Meppel met de daarbij behorende overzichtslijsten vast te stellen, gelet op het bepaalde in afdeling 10.1.1 van de Algemene wet bestuursrecht en overige van toepassing zijnde wettelijke voorschriften,</text:p>
            <text:p text:style-name="al">b e s l u i t e n:</text:p>
            <text:p text:style-name="al">Vast te stellen het Mandaat-, volmacht- en machtigingsbesluit gemeente Meppel en de bij dit besluit behorende mandaat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Bestuursorgaan: het college dan wel de burgemeester, dan wel de heffingsambtenaar.</text:p>
              </text:list-item>
              <text:list-item text:style-override="id1-3-2-2-1-2-2">
                <text:number>b.</text:number>
                <text:p text:style-name="al">Mandaat: het in naam van het bevoegde bestuursorgaan nemen van publiekrechtelijke besluiten.</text:p>
              </text:list-item>
              <text:list-item text:style-override="id1-3-2-2-1-2-3">
                <text:number>c.</text:number>
                <text:p text:style-name="al">Mandataris: degene aan wie het mandaat is verleend.</text:p>
              </text:list-item>
              <text:list-item text:style-override="id1-3-2-2-1-2-4">
                <text:number>d.</text:number>
                <text:p text:style-name="al">Mandaatgever: het bestuursorgaan dat mandaat verleent.</text:p>
              </text:list-item>
              <text:list-item text:style-override="id1-3-2-2-1-2-5">
                <text:number>e.</text:number>
                <text:p text:style-name="al">Ondermandaat: de bevoegdheid van een mandataris om het mandaat aan een derde over te dragen.</text:p>
              </text:list-item>
              <text:list-item text:style-override="id1-3-2-2-1-2-6">
                <text:number>f.</text:number>
                <text:p text:style-name="al">Volmacht: het in naam van de gemeente verrichten van privaatrechtelijke rechtshandelingen. </text:p>
              </text:list-item>
              <text:list-item text:style-override="id1-3-2-2-1-2-7">
                <text:number>g.</text:number>
                <text:p text:style-name="al">Gevolmachtigde: degene aan wie de volmacht is verleend. </text:p>
              </text:list-item>
              <text:list-item text:style-override="id1-3-2-2-1-2-8">
                <text:number>h.</text:number>
                <text:p text:style-name="al">Machtiging: de bevoegdheid tot het verrichten van handelingen, niet zijnde besluiten of privaatrechtelijke rechtshandelingen. </text:p>
              </text:list-item>
              <text:list-item text:style-override="id1-3-2-2-1-2-9">
                <text:number>i.</text:number>
                <text:p text:style-name="al">Gemachtigde: degene aan wie de machtiging is verleend. </text:p>
              </text:list-item>
              <text:list-item text:style-override="id1-3-2-2-1-2-10">
                <text:number>j.</text:number>
                <text:p text:style-name="al">Register: de bij dit besluit behorende mandaat-, volmacht- en machtiginglijsten, waarin bevoegdheden worden gemandateerd, een volmacht wordt verleend of een machtiging wordt verstrekt.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Bij de uitoefening van de bevoegdheden, zoals bedoeld in dit besluit, worden de daarbij in het register genoemde bijzondere bepalingen in acht genomen.</text:p>
              </text:list-item>
              <text:list-item text:style-override="id1-3-2-2-2-3">
                <text:number>2.</text:number>
                <text:p text:style-name="al">Onverminderd het bepaalde in lid 1, worden bij de uitoefening van bedoelde bevoegdheden, wetgeving, aanwijzingen, beleidsregels, circulaires van rijks-, provinciale of gemeentelijke organen in acht genomen. </text:p>
              </text:list-item>
              <text:list-item text:style-override="id1-3-2-2-2-4">
                <text:number>3.</text:number>
                <text:p text:style-name="al">Aan een verleend mandaat, volmacht of machtiging ligt tevens het uitgangspunt ten grondslag dat dit ook betrekking heeft op de bevoegdheid om te beschikken over de daarvoor benodigde financiële middelen. De budgethoudersregeling gemeente Meppel is daarvoor het aangewezen kader.</text:p>
              </text:list-item>
            </text:list>
          </text:section>
          <text:section text:name="artikel_id1-3-2-2-3" text:style-name="artikel">
            <text:p text:style-name="artikel_kop_titel"><text:span text:style-name="artikel_kop_label">Artikel</text:span> <text:span text:style-name="artikel_kop_nr">3</text:span> Verlening mandaat-, volmacht- en machtiging </text:p>
            <text:list text:style-name="id1-3-2-2-3-2">
              <text:list-item text:style-override="id1-3-2-2-3-2">
                <text:number>1.</text:number>
                <text:p text:style-name="al">De besluitvormende bevoegdheden die staan vermeld in het bij dit besluit behorende register worden gemandateerd aan de functionaris die daarin genoemd is. Ondermandaat is mogelijk indien en voor zover dat in deze regeling of het daarbij behorende register vermeld is.</text:p>
              </text:list-item>
              <text:list-item text:style-override="id1-3-2-2-3-3">
                <text:number>2.</text:number>
                <text:p text:style-name="al">De in het eerste lid bedoelde functionaris is tevens bevoegd tot ondertekening in de zin van artikel 10:11 Algemene wet bestuursrecht, tenzij daar in de kolom “bijzonderheden” een beperking aan is gesteld.</text:p>
              </text:list-item>
              <text:list-item text:style-override="id1-3-2-2-3-4">
                <text:number>3.</text:number>
                <text:p text:style-name="al">De bevoegdheid tot het voeren van (elektronische) correspondentie van informatieve aard, waarvoor geen formeel besluit nodig is wordt gemandateerd aan de medewerkers van alle afdelingen. Deze correspondentie wordt niet voorzien van een gekwalificeerde elektronische handtekening dan wel een natte handtekening.</text:p>
              </text:list-item>
              <text:list-item text:style-override="id1-3-2-2-3-5">
                <text:number>4.</text:number>
                <text:p text:style-name="al">Onder het in lid 1 genoemd mandaat wordt tevens volmacht en machtiging verstaan.</text:p>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gemandateerde, vindt er –voor zover mogelijk- een horizontale vervanging plaats.</text:p>
              </text:list-item>
              <text:list-item text:style-override="id1-3-2-2-4-3">
                <text:number>2.</text:number>
                <text:p text:style-name="al">Indien zowel de gemandateerde, als zijn horizontale vervanger afwezig is, is de direct leidinggevende bevoegd als zodanig op te treden. </text:p>
              </text:list-item>
              <text:list-item text:style-override="id1-3-2-2-4-4">
                <text:number>3.</text:number>
                <text:p text:style-name="al">De in lid 2 genoemde vervangingsregeling geldt niet voor ondermandaten.</text:p>
              </text:list-item>
              <text:list-item text:style-override="id1-3-2-2-4-5">
                <text:number>4.</text:number>
                <text:p text:style-name="al">Leidinggevenden zijn bevoegd om personen die op basis van een detacheringsovereenkomst als vervanger zijn aangesteld op te dragen de bevoegdheden uit te oefenen die volgens de bij dit besluit behorende machtigingslijsten waren gemandateerd aan de functionaris wiens werkzaamheden zij vervangen mits de betreffende persoon schriftelijk heeft verklaard dat hij akkoord is gegaan met de interne regels en instructies die volgens de CAR/UWO gelden voor medewerkers in dienst van de gemeente Meppel.</text:p>
              </text:list-item>
            </text:list>
          </text:section>
          <text:section text:name="artikel_id1-3-2-2-5" text:style-name="artikel">
            <text:p text:style-name="artikel_kop_titel"><text:span text:style-name="artikel_kop_label">Artikel</text:span> <text:span text:style-name="artikel_kop_nr">5</text:span> Integraal werken</text:p>
            <text:list text:style-name="id1-3-2-2-5-2">
              <text:list-item text:style-override="id1-3-2-2-5-2">
                <text:number>1.</text:number>
                <text:p text:style-name="al">Indien een gemandateerde bevoegdheid raakt aan de uitoefening van andere bevoegdheden, of in het geval dat de uitoefening van de bevoegdheid integraal zou worden afgewogen wanneer deze niet in mandaat zou worden uitgevoerd zoekt de gemandateerde vooraf afstemming en overleg met collega’s die vanuit een andere rol of opdracht mandaten uitvoeren ten aanzien van hetzelfde feitencomplex of dezelfde locatie.</text:p>
              </text:list-item>
              <text:list-item text:style-override="id1-3-2-2-5-3">
                <text:number>2.</text:number>
                <text:p text:style-name="al">Als de standpunten van de verschillende mandatarissen in het overleg zoals genoemd in het eerste lid niet tot overeenstemming leiden, worden gemandateerde bevoegdheden niet uitgeoefend maar wordt een advies uitgebracht aan het bestuursorgaan zodat dit bestuursorgaan zelf kan besluiten.</text:p>
              </text:list-item>
            </text:list>
          </text:section>
          <text:section text:name="artikel_id1-3-2-2-6" text:style-name="artikel">
            <text:p text:style-name="artikel_kop_titel"><text:span text:style-name="artikel_kop_label">Artikel</text:span> <text:span text:style-name="artikel_kop_nr">6</text:span> Uitzonderingen</text:p>
            <text:p text:style-name="al">Het mandaat heeft, onverminderd artikel 10:3 van de Algemene wet bestuursrecht, geen betrekking op besluiten:</text:p>
            <text:list text:style-name="id1-3-2-2-6-3">
              <text:list-item text:style-override="id1-3-2-2-6-3-1">
                <text:number>a.</text:number>
                <text:p text:style-name="al">die leiden tot (gewijzigde) vaststelling van het algemeen beleid;</text:p>
              </text:list-item>
              <text:list-item text:style-override="id1-3-2-2-6-3-2">
                <text:number>b.</text:number>
                <text:p text:style-name="al">tot het vaststellen van beleidsregels;</text:p>
              </text:list-item>
              <text:list-item text:style-override="id1-3-2-2-6-3-3">
                <text:number>c.</text:number>
                <text:p text:style-name="al">tot het opleggen van sancties of disciplinaire maatregelen;</text:p>
              </text:list-item>
              <text:list-item text:style-override="id1-3-2-2-6-3-4">
                <text:number>d.</text:number>
                <text:p text:style-name="al">die precedentwerking zullen oproepen;</text:p>
              </text:list-item>
              <text:list-item text:style-override="id1-3-2-2-6-3-5">
                <text:number>e.</text:number>
                <text:p text:style-name="al">die leiden tot een afwijking of aanvulling van de vaste bestuurspraktijk of vastgestelde beleidsregels;</text:p>
              </text:list-item>
              <text:list-item text:style-override="id1-3-2-2-6-3-6">
                <text:number>f.</text:number>
                <text:p text:style-name="al">die niet voorziene financiële of andere bestuurlijk-juridische consequenties hebben.</text:p>
              </text:list-item>
            </text:list>
          </text:section>
          <text:section text:name="artikel_id1-3-2-2-7" text:style-name="artikel">
            <text:p text:style-name="artikel_kop_titel"><text:span text:style-name="artikel_kop_label">Artikel</text:span> <text:span text:style-name="artikel_kop_nr">7</text:span> Eisen aan het bij mandaat genomen besluit</text:p>
            <text:list text:style-name="id1-3-2-2-7-2">
              <text:list-item text:style-override="id1-3-2-2-7-2">
                <text:number>1.</text:number>
                <text:p text:style-name="al">Alle krachtens mandaat genomen besluiten dienen schriftelijk of elektronisch te worden vastgelegd en naar behoren te worden gearchiveerd. </text:p>
              </text:list-item>
              <text:list-item text:style-override="id1-3-2-2-7-3">
                <text:number>2.</text:number>
                <text:p text:style-name="al">Een krachtens mandaat genomen besluit vermeldt namens welk bestuursorgaan het besluit is genomen. </text:p>
              </text:list-item>
              <text:list-item text:style-override="id1-3-2-2-7-4">
                <text:number>3.</text:number>
                <text:p text:style-name="al">Als tegen een besluit welke krachtens mandaat is genomen bezwaar kan worden gemaakt of beroep kan worden ingesteld wordt daarvan bij de bekendmaking en bij de mededeling van het besluit melding gemaakt. </text:p>
              </text:list-item>
              <text:list-item text:style-override="id1-3-2-2-7-5">
                <text:number>4.</text:number>
                <text:p text:style-name="al">Een mandaat wordt alleen uitgeoefend door een mandataris die door een leidinggevende beopdracht is met het uitvoeren van werkzaamheden waartoe het mandaat is gegeven.</text:p>
              </text:list-item>
            </text:list>
          </text:section>
          <text:section text:name="artikel_id1-3-2-2-8" text:style-name="artikel">
            <text:p text:style-name="artikel_kop_titel"><text:span text:style-name="artikel_kop_label">Artikel</text:span> <text:span text:style-name="artikel_kop_nr">8</text:span> Wijze van ondertekening bij mandaat, volmacht en machtiging</text:p>
            <text:list text:style-name="id1-3-2-2-8-2">
              <text:list-item text:style-override="id1-3-2-2-8-2">
                <text:number>1.</text:number>
                <text:p text:style-name="al">Stukken worden ondertekend door middel van een gekwalificeerde elektronische of natte handtekening.</text:p>
              </text:list-item>
              <text:list-item text:style-override="id1-3-2-2-8-3">
                <text:number>2.</text:number>
                <text:p text:style-name="al">In geval van uitoefening van bevoegdheden, als bedoeld in artikel 2, worden uitgaande bescheiden als volgt ondertekend:</text:p>
                <text:p text:style-name="al">Namens (bestuursorgaan),</text:p>
                <text:p text:style-name="al">Gevolgd door de handtekening, de naam en de functieaanduiding van de mandataris.</text:p>
              </text:list-item>
              <text:list-item text:style-override="id1-3-2-2-8-4">
                <text:number>3.</text:number>
                <text:p text:style-name="al">Brieven als bedoeld in lid 2 worden in de” ik-vorm” geschreven.</text:p>
              </text:list-item>
            </text:list>
          </text:section>
          <text:section text:name="artikel_id1-3-2-2-9" text:style-name="artikel">
            <text:p text:style-name="artikel_kop_titel"><text:span text:style-name="artikel_kop_label">Artikel</text:span> <text:span text:style-name="artikel_kop_nr">9</text:span> Wijziging wet- en overige regelgeving</text:p>
            <text:p text:style-name="al">De in de lijst opgenomen mandaten worden geacht te zijn gewijzigd voor zover en op het tijdstip dat de hierin genoemde wetten en overige regelgeving zijn gewijzigd.</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kan worden aangehaald als “Mandaat-, volmacht- en machtigingsbesluit gemeente Meppel 2018”.</text:p>
              </text:list-item>
              <text:list-item text:style-override="id1-3-2-2-10-3">
                <text:number>2.</text:number>
                <text:p text:style-name="al">Dit besluit en de bijbehorende mandaat-, volmacht- en machtigingslijst treedt in werking op de eerste dag na die van bekendmaking. </text:p>
              </text:list-item>
              <text:list-item text:style-override="id1-3-2-2-10-4">
                <text:number>3.</text:number>
                <text:p text:style-name="al">Gelijktijdig met de inwerkingtreding van deze regeling wordt het Mandaat-, volmacht- en machtigingsbesluit gemeente Meppel, vastgesteld op 15 maart 2016 nr. 968129, het Mandaatbesluit Wet tijdelijk huisverbod, vastgesteld op 7 januari 2009, nr. 2009-1866, het Mandaatbesluit verblijfsontzegging gemeente Meppel, vastgesteld op 8 december 2015, nr. 960289, het Besluit tot het verlenen van een mandaat voor het aanwijzen stemlokalen op grond van de wet raadgevend referendum, vastgesteld op 15 maart 2016, nr. 968129, het Mandaatbesluit schuldhulpverlening gemeente Meppel 2013-2016, vastgesteld op 23 april 2013, nr. 183202, het Mandaatbesluit uitvoering Participatiewet, Ioaw, Ioaz en Bbz, vastgesteld op 21 januari 2015, nr. 265199, het besluit mandatering directie Schouwburg Ogterop vaststelling verhuurtarieven vanaf 2010, vastgesteld op 2 december 2008, nr. 2008-20492 en het Organisatie- en mandaatbesluit samenwerking Meppel-Westerveld 2016 vastgesteld op 23 augustus 2016, nr. 1184894 ingetrokken. </text:p>
              </text:list-item>
            </text:list>
          </text:section>
        </text:section>
        <text:section text:name="regeling-sluiting_id1-3-2-3" text:style-name="regeling-sluiting">
          <text:section text:name="ondertekening_id1-3-2-3-1">
            <text:p><text:span text:style-name="functie">Aldus vastgesteld Meppel, 12 februari 2019,</text:span></text:p>
          </text:section>
          <text:section text:name="ondertekening_id1-3-2-3-2">
            <text:p><text:span text:style-name="functie"/></text:p>
            <text:p><text:span text:style-name="functie"/></text:p>
            <text:p><text:span text:style-name="functie">Burgemeester en wethouders van Mepp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text:p>
            <text:p><text:span text:style-name="functie"/></text:p>
            <text:p><text:span text:style-name="functie">De burgemeester van Meppel,</text:span></text:p>
          </text:section>
          <text:section text:name="ondertekening_id1-3-2-3-6">
            <text:p><text:span text:style-name="functie"/></text:p>
            <text:p><text:span text:style-name="functie"/></text:p>
            <text:p><text:span text:style-name="functie"/></text:p>
            <text:p><text:span text:style-name="functie"/></text:p>
            <text:p><text:span text:style-name="functie">De heffingsambtenaar,</text:span></text:p>
          </text:section>
          <text:section text:name="ondertekening_id1-3-2-3-7">
            <text:p><text:span text:style-name="functie"/></text:p>
            <text:p><text:span text:style-name="functie"/></text:p>
            <text:p><text:span text:style-name="functie"/></text:p>
            <text:p><text:span text:style-name="functie"/></text:p>
            <text:p><text:span text:style-name="functie">De invorderingsambtenaa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Nota van toelichting </text:p>
          <text:p text:style-name="al">
          <text:span text:style-name="nadrukvet">Toelichting op het Mandaat, volmacht en </text:span>
          <text:span text:style-name="nadrukvet">machtigingbesluit</text:span>
          <text:span text:style-name="nadrukvet"> gemeente Meppel</text:span>
        </text:p>
          <text:p text:style-name="al"/>
          <text:p text:style-name="al">
          <text:span text:style-name="nadrukvet">Bestuurlijke visie op mandaat</text:span>
        </text:p>
          <text:p text:style-name="al">
          <text:span text:style-name="nadrukvet">Praktisch werken</text:span>
        </text:p>
          <text:p text:style-name="al">Mandaat is een praktische vorm om besluiten nemen op een efficiënte klantgerichte manier. Omdat niet de bestuurders maar deskundige medewerkers kijken naar de te nemen beslissingen en de onderbouwing daarvan komt dit de snelheid en de kwaliteit ten goede.</text:p>
          <text:p text:style-name="al"/>
          <text:p text:style-name="al">Mandaat kan omschreven worden als de bevoegdheid om namens een bestuursorgaan besluiten te nemen. Hierbij blijft de mandaatgever (het bestuursorgaan) niet alleen bevoegd om zelf te beslissen, maar hij blijft ook volledig verantwoordelijk voor alles wat de gemandateerde heeft gedaan of nagelaten binnen de grenzen van het verleende mandaat. In een enkel geval blijft het bestuursorgaan zelfs ook verantwoordelijk voor activiteiten verricht buiten de grenzen van het mandaat. Dit dient dan per geval te worden beoordeeld. Bij mandaatverlening is geen wettelijke grondslag nodig omdat er geen verschuiving van bevoegd- en verantwoordelijkheden van het bestuursorgaan naar de gemandateerde plaatsvindt.</text:p>
          <text:p text:style-name="al"/>
          <text:p text:style-name="al">
          <text:span text:style-name="nadrukvet">Belangrijke beslissingen door bestuurders te nemen</text:span>
        </text:p>
          <text:p text:style-name="al">Maar, bestuurders zijn er om knopen door te hakken. Dus zodra een beslissing ingrijpende gevolgen heeft voor de betrokkene of voor de gemeente moet die beslissing op bestuurlijk niveau genomen kunnen worden. Bij mandaat hebben bestuurders daarom ook altijd de bevoegdheid om zelf te beslissen.</text:p>
          <text:p text:style-name="al"/>
          <text:p text:style-name="al">
          <text:span text:style-name="nadrukvet">Politieke sensitiviteit van groot belang</text:span>
        </text:p>
          <text:p text:style-name="al">Het zelfde geldt voor besluiten die politiek gevoelig zijn. Bestuurders zijn altijd ten volle verantwoordelijk voor het gevoerde beleid en de genomen beslissingen. Daarom is het van belang dat zij in positie gebracht worden om die verantwoordelijkheid waar te maken. Dat vertrouwen om in positie te worden gebracht moet door de organisatie waargemaakt worden. Er zit een wederkerigheid in het geven van vertrouwen van het bestuur aan de organisatie; daarbij hoort ook het terugrapporteren en tijdig op de hoogte stellen van de betrokken bestuurder van consequenties van besluiten en overleg voordat besluiten worden genomen. De kwestie kan dan alsnog geagendeerd worden voor besluitvorming door het bestuursorgaan zelf, in plaats van mandaat.</text:p>
          <text:p text:style-name="al"/>
          <text:p text:style-name="al">
          <text:span text:style-name="nadrukvet">Samenwerking bestuur en ambtenaren</text:span>
        </text:p>
          <text:p text:style-name="al">Het komt daarom aan op een goed samenspel tussen ambtelijke organisatie en bestuurders. Daarin speelt vertrouwen een cruciale rol. De bestuurders moeten er te allen tijde van op aan kunnen dat zij door hun medewerkers worden ingelicht over besluiten met een politieke gevoeligheid of een groot belang. </text:p>
          <text:p text:style-name="al"/>
          <text:p text:style-name="al">Enerzijds kan de goede samenwerking worden geregeld door in het mandaatbesluit te bepalen welke bevoegdheden op ambtelijk niveau mogen worden uitgevoerd. Dit betekent automatisch dat andere bevoegdheden dus niet! door ambtenaren mogen worden uitgevoerd. </text:p>
          <text:p text:style-name="al"/>
          <text:p text:style-name="al">Anderzijds gaat het om vertrouwen wat niet met regels kan worden afgedwongen. Dit vertrouwen kan worden bevorderd door een aantal maatregelen die we treffen en afspraken die we als bestuur en ambtelijke organisatie met elkaar maken. Het is van belang dat de organisatie werk maakt van de afspraken en maatregelen: “vertrouwen komt te voet en gaat te paard” zegt men wel eens.</text:p>
          <text:p text:style-name="al"/>
          <text:p text:style-name="al">
          <text:span text:style-name="nadrukvet">Teamleiders de spil</text:span>
        </text:p>
          <text:p text:style-name="al">In de lijn van mandatering zitten meestal teamleiders of managers. Van hen wordt in het bijzonder verwacht dat ze een antenne hebben voor politiek gevoelige onderwerpen. Daarom is het bij uitstek aan hen om de in mandaat verleende bevoegdheid niet uit te (laten) oefenen in gevallen van politieke gevoeligheid, maar dat aan de bestuurders over te laten. In geval van twijfel voert de teamleider altijd overleg met de portefeuillehouder. Op deze manier is de portefeuillehouder ook bij afdoening in mandaat op de hoogte van wat er speelt. </text:p>
          <text:p text:style-name="al"/>
          <text:p text:style-name="al">Taken die op een lager functioneel niveau dan teamleider zijn gemandateerd, zoals bijvoorbeeld het nemen van besluiten in individuele situaties worden onder de verantwoordelijkheid van de teamleider uitgevoerd. Van de teamleider verwachten we dan ook toezicht op de in mandaat genomen besluiten per dag of per week. Ook hoort daarbij dat hij zijn medewerkers alert maakt op politiek gevoelige onderwerpen.</text:p>
          <text:p text:style-name="al"/>
          <text:p text:style-name="al">
          <text:span text:style-name="nadrukvet">Grip</text:span>
        </text:p>
          <text:p text:style-name="al">Het bestuur zit er om te sturen. Het is dan ook noodzakelijk om het bestuur grip te geven op de gang van zaken in de organisatie. Wat wordt er allemaal ambtelijk besloten? Wat zijn de ontwikkelingen in die besluiten? Worden het er meer of minder? Levert het veel klachten of bezwaren op van burgers? Wat zegt de productie van besluiten over de te realiseren doelen uit bestuurlijke programma’s zoals bijvoorbeeld College-uitvoeringsplan en begroting? Het is zaak dat de organisatie het bestuur daarover geïnformeerd houdt.</text:p>
          <text:p text:style-name="al"/>
          <text:p text:style-name="al">
          <text:span text:style-name="nadrukvet">Mandaatverlening</text:span>
        </text:p>
          <text:p text:style-name="al">Wanneer mandaat niet wettelijk is uitgesloten en de aard van de bevoegdheid mandatering van de bevoegdheid niet in de weg staat dan is de mandaatverlening geïmpliceerd in de aan het bestuursorgaan toekomende bestuursrechtelijke bevoegdheid. In het tweede lid van artikel 10:3 Awb wordt aangegeven in welke gevallen de aard van de bevoegdheid zich in ieder geval tegen mandaatverlening zal verzetten. Daarnaast zal in elke situatie moeten worden beoordeeld of een bepaald mandaat zich wel verdraagt met de wettelijke regeling. De beslissing om een ander te machtigen om een bevoegdheid uit te oefenen is een op (publiekrechtelijk) rechtsgevolg gerichte rechtshandeling. Dat betekent dat als zo’n beslissing door een bestuursorgaan wordt genomen en op schrift wordt gesteld, we te maken hebben met een besluit in de zin van de Awb. Dat besluit strekt ertoe dat de gemandateerde zich tegenover de burger kan gedragen als vertegenwoordiger van de mandaatgever en dat zijn handelingen in principe tegenover de burger tot binding van de mandaatgever leidt. </text:p>
          <text:p text:style-name="al"/>
          <text:p text:style-name="al">Ingevolge artikel 10:5 Awb wordt bij het verlenen van een algemeen mandaaat de eis gesteld dat dit schriftelijk geschiedt. Dit impliceert dat ook de beëindiging van dit mandaat schriftelijk zal moeten plaatsvinden. Overige mandaatverleningen kunnen zowel mondeling als schriftelijk worden gesteld. Het behoeft geen argumentatie dat het op schrift gestelde mandaat de voorkeur geniet. </text:p>
          <text:p text:style-name="al"/>
          <text:p text:style-name="al">Naast de eis van schriftelijkheid dient een krachtens mandaat genomen besluit te vermelden namens welk bestuursorgaan het besluit is genomen (art. 10:10 Awb). </text:p>
          <text:p text:style-name="al"/>
          <text:p text:style-name="al">Het verlenen van mandaat, als publiekrechtelijke rechtshandeling, zal draagkrachtig gemotiveerd moeten zijn. Wanneer er geen enkele noodzaak voor mandatering is, of wanneer er mandaat wordt verleend aan ambtenaren wier werkkring door redelijk oordelende mensen niet in verband kan worden gebracht met de gemandateerde bevoegdheden, zal de mandaatverlening rechtens onjuist kunnen worden geoordeeld. Daarnaast kan, wanneer namens een bestuursorgaan door een ambtenaar een beslissing wordt genomen terwijl hij niet kan aantonen dat hem de bevoegdheid is gemandateerd, de rechter achteraf constateren dat de beslissing onbevoegd is genomen. </text:p>
          <text:p text:style-name="al"/>
          <text:p text:style-name="al">
          <text:span text:style-name="nadrukvet">Ondermandaat</text:span>
        </text:p>
          <text:p text:style-name="al">De mandaatgever kan toestaan dat ondermandaat wordt verleend. Ondermandaat houdt in dat aan de gemandateerde de bevoegdheid wordt gegeven om zelf een aan te wijzen die met de uitoefening van de gemandateerde bevoegdheid wordt belast. Bij ondermandaat gelden alle bepalingen die voor mandaat van toepassing zijn. Omdat de mandaatgever ten volle verantwoordelijk blijft, zal voor ondermandaat wel de eis gelden dat mandaatverlening door een gemandateerde enkel kan plaatsvinden met instemming van de mandaatgever. De eis blijkt ook uit artikel 10:9 Awb waarin is bepaald dat de mandaatgever kan toestaan dat ondermandaat wordt verleend. </text:p>
          <text:p text:style-name="al"/>
          <text:p text:style-name="al">
          <text:span text:style-name="nadrukvet">Volmacht</text:span>
        </text:p>
          <text:p text:style-name="al">Volmacht heeft betrekking op privaatrechtelijke rechtshandelingen. In het algemeen is bij privaatrechtelijke rechtshandelingen het Burgerlijk Wetboek (BW) van toepassing. Voorbeelden van privaatrechtelijke rechtshandelingen zijn het sluiten van een overeenkomst (contract), het transport van een notariële akte, het vestigen van een zakelijk recht, het aanbesteden van een werk, het kopen van een computer.</text:p>
          <text:p text:style-name="al"/>
          <text:p text:style-name="al"> Bedacht moet worden dat het gaat om gevallen waarin de gemeente als (publiekrechtelijke) rechtspersoon volgens het privaatrecht deelneemt aan het maatschappelijk verkeer, zoals ieder ander natuurlijke of rechtspersoon.</text:p>
          <text:p text:style-name="al"/>
          <text:p text:style-name="al">De gevolmachtigde handelt niet namens een bestuursorgaan, zoals bij mandaat, maar namens de (publiekrechtelijke) rechtspersoon gemeente. </text:p>
          <text:p text:style-name="al"/>
          <text:p text:style-name="al">In de Gemeentewet wordt de vertegenwoordiging van de gemeente als rechtspersoon geregeld (art. 171 Gemeentewet). Deze vertegenwoordiging gaat alleen om die gevallen waarin de gemeente als rechtspersoon (volgens privaatrecht) aan het maatschappelijk verkeer deelneemt. De gemeente doet dit vooral in het privaatrechtelijk rechtsverkeer, maar het kan ook in een strafrechtelijke procedure of in het bestuursrecht het geval zijn. Als de gemeente een overeenkomst sluit, of in rechte verschijnt, is het nodig dat een persoon van vlees en bloed voor de rechtspersoon optreedt en de nodige (rechts) handelingen verricht. </text:p>
          <text:p text:style-name="al"/>
          <text:p text:style-name="al">
          <text:span text:style-name="nadrukvet">Machtiging</text:span>
        </text:p>
          <text:p text:style-name="al">De machtiging heeft betrekking op andere handelingen dan een publiekrechtelijke handeling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Onder machtiging wordt ook verstaan de bevoegdheid tot vertegenwoordiging in rechte. </text:p>
          <text:p text:style-name="al"/>
          <text:p text:style-name="al">
          <text:span text:style-name="nadrukvet"> Schakelbepaling volmacht en machtiging</text:span>
        </text:p>
          <text:p text:style-name="al">Artikel 10:12 Awb bepaalt dat de regels van de afdeling 10.1.1 Awb van overeenkomstige toepassing zijn op het verlenen van volmacht tot het verrichten van privaatrechtelijke rechtshandelingen en machtigingen tot het verrichten van feitelijke handelingen. Mandaat kan worden gezien als de publiekrechtelijke tegenhanger van de privaatrechtelijke volmacht. Mandaat, volmacht en machtiging hebben allen betrekking op vertegenwoordiging. </text:p>
          <text:p text:style-name="al"/>
          <text:p text:style-name="al">In de praktijk wordt vaak geen expliciet onderscheid gemaakt tussen deze bevoegdheden. Met de schakelbepaling wordt voorkomen dat onnodig verschillende regelgeving geldt voor voornoemde soorten aan vertegenwoordiging. </text:p>
          <text:p text:style-name="al"/>
          <text:p text:style-name="al">
          <text:span text:style-name="nadrukvet">Artikelsgewijze toelichting</text:span>
        </text:p>
          <text:p text:style-name="al">
          <text:span text:style-name="nadrukvet">Artikel 1</text:span>
        </text:p>
          <text:p text:style-name="al">In dit artikel worden onder meer de begrippen mandaat, volmacht en machtiging omschreven. Voor de begrippen mandaat en volmacht is aangesloten bij de omschrijving in artikelen 10:1 Awb respectievelijk 3:60 van het Burgerlijk Wetboek.</text:p>
          <text:p text:style-name="al"/>
          <text:p text:style-name="al">Het mandaatregister is omgezet naar lijsten die niet meer specifiek zijn toegeschreven naar een bepaalde afdeling. In plaats daarvan zijn de lijsten geclusterd naar opgaven. Dit voorkomt dat elke verschuiving in taakstelling tussen afdelingen leidt tot een noodzakelijke aanpassing in de lijsten. Dat is van belang in verband met de ontwikkelingen binnen de gemeentelijke organisatie richting opgavegericht werken. </text:p>
          <text:p text:style-name="al"/>
          <text:p text:style-name="al">
          <text:span text:style-name="nadrukvet">Artikel 2</text:span>
        </text:p>
          <text:p text:style-name="al">Bij het verlenen van mandaat, volmacht of machtiging wordt ter wille van de duidelijkheid van de bevoegdheidsverdeling de eis gesteld dat deze bevoegdheid uit een schriftelijk stuk (de mandaat-, volmacht- en machtigingenlijst) blijkt. Op deze wijze zijn degenen die betrokken zijn bij besluiten of handelingen van een bestuursorgaan in staat na te gaan of mandaat, volmacht of machtiging is verleend. </text:p>
          <text:p text:style-name="al"/>
          <text:p text:style-name="al">Met ingang van dit mandaatbesluit zijn ook bevoegdheden van de heffingsambtenaar en de invorderingsambtenaar opgenomen in het mandaatregister.</text:p>
          <text:p text:style-name="al"/>
          <text:p text:style-name="al">Mandaat, volmacht of machtiging kan enerzijds worden verleend aan een met name genoemd persoon dan wel aan een bepaalde functie. Om praktische redenen is gekozen voor de laatste benadering. In de meeste gevallen wordt in dit besluit de bevoegdheid rechtstreeks gemandateerd aan de managers (manager B). Ingevolge art. 10:9 Awb bestaat de mogelijkheid tot het verlenen van ondermandaat. Op ondermandaat zijn dezelfde bepalingen van toepassing. Voor het ondermandaat is toestemming van de oorspronkelijke mandaatverlener noodzakelijk.</text:p>
          <text:p text:style-name="al"/>
          <text:p text:style-name="al">Het overdragen van bevoegdheden van het college aan leden van het college heeft een uitdrukkelijke grondslag in artikel 168 Gemeentewet. Indien een bevoegdheid wordt gemandateerd aan één of meer wethouders blijft de verantwoordelijkheid voor de uitoefening van de bevoegdheid berusten bij het college.</text:p>
          <text:p text:style-name="al"/>
          <text:p text:style-name="al">Een besluit of handeling heeft vaak een financiële component. Het is dan ook logisch dat een verleend mandaat, of een verleende volmacht of machtiging ook betrekking heeft op de bevoegdheid om te beschikken over de daarvoor benodigde financiële middelen. De Budgethoudersregeling gemeente Meppel is hierop van toepassing. </text:p>
          <text:p text:style-name="al"/>
          <text:p text:style-name="al">Het besluiten op bezwaarschriften op grond van de Algemene wet bestuursrecht wordt gemandateerd aan een manager/alg. directeur (manager A, B), echter alleen in die gevallen dat het besluit op het bezwaarschrift niet-ontvankelijk, ongegrond en ongegrond met aanpassing van de motivering zal luiden, e.e.a. conform het advies van de Commissie bezwaar. Het mandaat is met deze restrictie in de mandaatlijsten verwerkt. In alle overige gevallen (bij advies gegrond al dan niet gepaard gaand met in de plaats stelling nieuw besluit van het bestreden besluit) blijven college of burgemeester het bevoegde orgaan om een beslissing op het bezwaarschrift te nemen. In verband met de door de Algemene wet bestuursrecht voorgeschreven distantie (art 10:3 Awb) is er geen onder- mandaat in de mandaatlijsten opgenomen voor bijvoorbeeld teamleider of medewerker. </text:p>
          <text:p text:style-name="al"/>
          <text:p text:style-name="al">In het mandaatregister wordt de bevoegdheid om te besluiten namens de gemeente, college of de raad rechtsgedingen, bezwaarprocedures of administratieve beroepsprocedures te voeren, gemandateerd aan een manager echter met de beperking dat het uitsluitend om de verwerende actie in de procedures mag gaan, dat het geen civiele procedures mogen betreffen, en dat het besluit altijd gepaard moet gaan met een voorafgaande juridische toets.</text:p>
          <text:p text:style-name="al"/>
          <text:p text:style-name="al">
          <text:span text:style-name="nadrukvet">Artikel 3</text:span>
        </text:p>
          <text:p text:style-name="al">In dit artikel wordt de wijze van verlening van het mandaat, volmacht en machtiging geregeld. De verdere uitwerking staan in de bij dit besluit behorende lijsten.</text:p>
          <text:p text:style-name="al"/>
          <text:p text:style-name="al">Op dit moment is het mogelijk alle besluiten, overeenkomsten e.d. digitaal te ondertekenen en te versturen. Het ondertekenen met de natte handtekening moet derhalve mogelijk blijven voor gevallen waarin dit wettelijk noodzakelijk is of dringend gewenst door de ontvanger.</text:p>
          <text:p text:style-name="al"/>
          <text:p text:style-name="al">
          <text:span text:style-name="nadrukvet">Artikel 4</text:span>
        </text:p>
          <text:p text:style-name="al">In dit artikel wordt de vervanging geregeld. De gemandateerde wordt zoveel mogelijk vervangen door een collega met dezelfde functie en rol in de organisatie. Als zo’n collega niet beschikbaar is wordt vervanging gezocht in de hiërarchische lijn en kan een teamleider of manager van de gemandateerde het mandaat uitoefenen. Ook tijdelijke medewerkers kunnen zaken in mandaat afdoen mits zij de daarvoor geldende regels en instructies onderschrijven en zij daarvoor een opdracht hebben gekregen van een leidinggevende.</text:p>
          <text:p text:style-name="al"/>
          <text:p text:style-name="al">
          <text:span text:style-name="nadrukvet">Artikel 5</text:span>
        </text:p>
          <text:p text:style-name="al">Gemandateerde bevoegdheden van verschillende medewerkers moeten in samenhang uitgeoefend worden als de situatie daarom vraagt. De vraag van de burger of belanghebbende is leidend in de manier waarop de organisatie het antwoord levert. Dat vereist samenwerking tussen verschillende disciplines in grotere en ingewikkeldere kwesties. Als gemandateerde medewerkers in onderling overleg niet kunnen komen tot een gedragen afweging dienen zij hun bevoegdheid niet langer zelf uit te oefenen, maar de kwestie voor te leggen aan het bestuursorgaan dat de beslissing neemt. In het voorstel aan het bestuursorgaan komt een integrale afweging te staan die het bestuursorgaan kan betrekken in het te nemen besluit.</text:p>
          <text:p text:style-name="al"/>
          <text:p text:style-name="al">
          <text:span text:style-name="nadrukvet">Artikel 6</text:span>
        </text:p>
          <text:p text:style-name="al">Mandaat is in principe in alle gevallen mogelijk met uitzondering van de gevallen genoemd in het tweede lid van artikel 10:3 Awb. Dit artikel regelt (niet limitatief) de gevallen waarbij mandaat niet is toegestaan. In aanvulling hierop zijn in dit artikel bevoegdheden weergegeven die niet in aanmerking komen voor mandatering.</text:p>
          <text:p text:style-name="al"/>
          <text:p text:style-name="al">
          <text:span text:style-name="nadrukvet">Artikel 7</text:span>
        </text:p>
          <text:p text:style-name="al">In dit artikel worden voorschriften gegeven voor het vastleggen van genomen besluiten. Het doel ervan is dat deze steeds vindbaar zijn en dat duidelijk is wat de juridische status van het document is. Ook is voorgeschreven dat een besluit moet voldoen aan de vormvereisten die de Awb voorschrijft. </text:p>
          <text:p text:style-name="al"/>
          <text:p text:style-name="al">Het vierde lid ziet op het feit dat het mandaatregister nu verwijst naar generieke functieomschrijvingen. Dat betekent dat in de praktijk veel functionarissen aangesteld zijn met dezelfde functie. Het is niet wenselijk dat mandaten kunnen worden uitgeoefend door medewerkers die inhoudelijk geen betrokkenheid of deskundigheid bezitten. Daarom is als eis gesteld dat mandaten alleen worden uitgeoefend als dat bij de gewone werkzaamheden van deze medewerker hoort en zij daar een dienstopdracht voor hebben. In het gebruikelijke overleg tussen medewerker en leidinggevende worden werkafspraken gemaakt over de werkzaamheden waar de betreffende medewerker mee belast wordt. Daar sluit dit artikel op aan.</text:p>
          <text:p text:style-name="al"/>
          <text:p text:style-name="al">
          <text:span text:style-name="nadrukvet">Artikel 8</text:span>
        </text:p>
          <text:p text:style-name="al">Een besluit wordt op grond van de Awb bekendgemaakt. Besloten is om op grond van artikel 2:15 Awb de elektronische weg te openen voor het bestuurlijke verkeer. Het elektronische verkeer vindt plaats via het omgevingsloket en de gemeentelijke website. Stukken worden ondertekend door middel van een gekwalificeerde elektronische handtekening. </text:p>
          <text:p text:style-name="al"/>
          <text:p text:style-name="al">Elektronisch ingediende verzoeken worden elektronisch afgehandeld. Bestuurlijk verkeer in papieren vorm wordt niet langer ondertekend met een natte handtekening, maar met een elektronische handtekening. Een uitzonderingsmogelijkheid is gelaten voor gevallen waarin het wettelijk verplicht of dringend gewenst is of algemeen gebruikelijk om een natte handtekening te plaatsen.</text:p>
          <text:p text:style-name="al"/>
          <text:p text:style-name="al">Er worden instructies gegeven voor de redactie en vorm van uitgaande besluiten om de eenvormigheid van gemeentelijke correspondentie te bevorderen. </text:p>
          <text:p text:style-name="al"/>
          <text:p text:style-name="al">
          <text:span text:style-name="nadrukvet">Artikel 9</text:span>
        </text:p>
          <text:p text:style-name="al">Spreekt voor zich.</text:p>
          <text:p text:style-name="al"/>
          <text:p text:style-name="al">
          <text:span text:style-name="nadrukvet">Artikel 10</text:span>
        </text:p>
          <text:p text:style-name="al">In 2016 is een besluit gepubliceerd dat mogelijk maakte dat de mandaten zoals deze gegeven waren door bestuursorganen van gemeente Meppel ook konden worden uitgeoefend door ambtenaren van de gemeente Westerveld. Aangezien de samenwerking met gemeente Westerveld niet voortgezet wordt kan dit besluit worden ingetrokken. Ook een aantal besluiten tot het verlenen van mandaten aan niet ondergeschikten (instanties) zijn nu opgenomen in het mandaatregister. Hiermee houden we een zo compleet mogelijk overzicht van alle mandaten. De losse mandaatbesluiten worden dan nu ingetrokken (deregulering). Enkele mandaten aan niet ondergeschikte partijen laten we echter ongewijzigd omdat de uitgebreide vorm met omschrijvingen van taken voorwaarden en functionarissen zich niet eenvoudig leent voor opname in een register. Denk bijvoorbeeld aan het mandaat voor de regionale uitvoerings dienst (RUD).</text:p>
          <text:p text:style-name="al"/>
        </text:section>
        <text:section text:name="bijlage_id1-3-2-5" text:style-name="bijlage">
          <text:p text:style-name="bijlage_top"/>
          <text:p text:style-name="hoofdstuk_kop"><text:span text:style-name="label">Bijlage</text:span> <text:span text:style-name="nr">1</text:span> Mandaat- volmacht en machtiging register 2018</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cell_frame_all" table:number-rows-spanned="1" table:number-columns-spanned="1">
                  <text:p text:style-name="table_al">
                    <text:span text:style-name="nadrukvet">Nr. nieuw</text:span>
                  </text:p>
                </table:table-cell>
                <table:table-cell table:style-name="cell_frame_all" table:number-rows-spanned="1" table:number-columns-spanned="1">
                  <text:p text:style-name="table_al">
                    <text:span text:style-name="nadrukvet">Nr.</text:span>
                  </text:p>
                  <text:p text:style-name="table_al">
                    <text:span text:style-name="nadrukvet">oud</text:span>
                  </text:p>
                  <text:p text:style-name="table_al"/>
                </table:table-cell>
                <table:table-cell table:style-name="cell_frame_all" table:number-rows-spanned="1" table:number-columns-spanned="1">
                  <text:p text:style-name="table_al">
                    <text:span text:style-name="nadrukvet">Onderwerp</text:span>
                  </text:p>
                  <text:p text:style-name="table_al"/>
                </table:table-cell>
                <table:table-cell table:style-name="cell_frame_all" table:number-rows-spanned="1" table:number-columns-spanned="1">
                  <text:p text:style-name="table_al">
                    <text:span text:style-name="nadrukvet">Juridische basis</text:span>
                  </text:p>
                  <text:p text:style-name="table_al"/>
                </table:table-cell>
                <table:table-cell table:style-name="cell_frame_all" table:number-rows-spanned="1" table:number-columns-spanned="2">
                  <text:p text:style-name="table_al">
                    <text:span text:style-name="nadrukvet">Bijzonder-</text:span>
                  </text:p>
                  <text:p text:style-name="table_al">
                    <text:span text:style-name="nadrukvet">heden</text:span>
                  </text:p>
                  <text:p text:style-name="table_al"/>
                </table:table-cell>
                <table:table-cell table:style-name="cell_frame_all" table:number-rows-spanned="1" table:number-columns-spanned="1">
                  <text:p text:style-name="table_al">
                    <text:span text:style-name="nadrukvet">Van wie</text:span>
                  </text:p>
                  <text:p text:style-name="table_al"/>
                </table:table-cell>
                <table:table-cell table:style-name="cell_frame_all" table:number-rows-spanned="1" table:number-columns-spanned="1">
                  <text:p text:style-name="table_al">
                    <text:span text:style-name="nadrukvet">Mandaat</text:span>
                    <text:span text:style-name="nadrukvet">/</text:span>
                  </text:p>
                  <text:p text:style-name="table_al">
                    <text:span text:style-name="nadrukvet">volmacht/</text:span>
                  </text:p>
                  <text:p text:style-name="table_al">
                    <text:span text:style-name="nadrukvet">machtiging</text:span>
                  </text:p>
                  <text:p text:style-name="table_al"/>
                </table:table-cell>
                <table:table-cell table:style-name="cell_frame_all" table:number-rows-spanned="1" table:number-columns-spanned="1">
                  <text:p text:style-name="table_al">
                    <text:span text:style-name="nadrukvet">Onder-mandaat</text:span>
                    <text:span text:style-name="nadrukvet">/</text:span>
                  </text:p>
                  <text:p text:style-name="table_al">
                    <text:span text:style-name="nadrukvet">volmacht/</text:span>
                  </text:p>
                  <text:p text:style-name="table_al">
                    <text:span text:style-name="nadrukvet">machtig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 Algemeen bestuur</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1.Vertegenwoordiging in en buiten recht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XI</text:p>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2">
                  <text:p text:style-name="table_al">Er is ter vergadering van het college een besluit genomen om de betreffende overeenkomst aan te gaan. Onder-</text:p>
                  <text:p text:style-name="table_al">tekening dient representatief do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Het nemen van een besluit om in rechtsgedingen, bezwaarprocedures of administratieve beroepsprocedures verweer te voeren </text:p>
                </table:table-cell>
                <table:table-cell table:style-name="cell_frame_all" table:number-rows-spanned="1" table:number-columns-spanned="1">
                  <text:p text:style-name="table_al">Artikel 160, lid 1, sub f Gemeentewet</text:p>
                </table:table-cell>
                <table:table-cell table:style-name="cell_frame_all" table:number-rows-spanned="1" table:number-columns-spanned="2">
                  <text:p text:style-name="table_al">Mandaat geldt alleen na een voorafgaande juridische toets en heeft geen betrekking op civiele procedure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text:p>
                  <text:p text:style-name="table_al">belastin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text:p>
                  <text:p text:style-name="table_al">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2</text:span>
                    <text:span text:style-name="nadrukvet">             </text:span>
                    <text:span text:style-name="nadrukvet">Algemeen bestuursrecht</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I</text:p>
                  <text:p text:style-name="table_al"/>
                  <text:p text:style-name="table_al"/>
                </table:table-cell>
                <table:table-cell table:style-name="cell_frame_all" table:number-rows-spanned="1" table:number-columns-spanned="1">
                  <text:p text:style-name="table_al">Het horen bij het nemen van een besluit dat naar verwachting voor de aanvrager of derde belanghebbende negatief is</text:p>
                  <text:p text:style-name="table_al"/>
                  <text:p text:style-name="table_al"/>
                </table:table-cell>
                <table:table-cell table:style-name="cell_frame_all" table:number-rows-spanned="1" table:number-columns-spanned="1">
                  <text:p text:style-name="table_al">Art. 4:7 en 4:8 Awb</text:p>
                  <text:p text:style-name="table_al"/>
                  <text:p text:style-name="table_al"/>
                </table:table-cell>
                <table:table-cell table:style-name="cell_frame_all" table:number-rows-spanned="1" table:number-columns-spanned="2">
                  <text:p text:style-name="table_al"> </text:p>
                  <text:p text:style-name="table_al"/>
                  <text:p text:style-name="table_al"/>
                </table:table-cell>
                <table:table-cell table:style-name="cell_frame_all" table:number-rows-spanned="1" table:number-columns-spanned="1">
                  <text:p text:style-name="table_al">College, Burge-meester</text:p>
                  <text:p text:style-name="table_al"/>
                  <text:p text:style-name="table_al"/>
                </table:table-cell>
                <table:table-cell table:style-name="cell_frame_all" table:number-rows-spanned="1" table:number-columns-spanned="1">
                  <text:p text:style-name="table_al">Manager A</text:p>
                  <text:p text:style-name="table_al"/>
                  <text:p text:style-name="table_al"/>
                </table:table-cell>
                <table:table-cell table:style-name="cell_frame_all" table:number-rows-spanned="1" table:number-columns-spanned="1">
                  <text:p text:style-name="table_al">Manager D</text:p>
                  <text:p text:style-name="table_al">Beleids-</text:p>
                  <text:p text:style-name="table_al">adviseur D,E</text:p>
                  <text:p text:style-name="table_al">Medewerker dienstverlening B,C</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2">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54</text:p>
                  <text:p text:style-name="table_al"/>
                  <text:p text:style-name="table_al"/>
                </table:table-cell>
                <table:table-cell table:style-name="cell_frame_all" table:number-rows-spanned="1" table:number-columns-spanned="1">
                  <text:p text:style-name="table_al">Schriftelijk verzoek tot vertaling van in een vreemde taal gestelde teksten in de aanvraag</text:p>
                  <text:p text:style-name="table_al"/>
                  <text:p text:style-name="table_al"/>
                </table:table-cell>
                <table:table-cell table:style-name="cell_frame_all" table:number-rows-spanned="1" table:number-columns-spanned="1">
                  <text:p text:style-name="table_al">art. 4:5 lid 2 Awb</text:p>
                  <text:p text:style-name="table_al"/>
                  <text:p text:style-name="table_al"/>
                </table:table-cell>
                <table:table-cell table:style-name="cell_frame_all" table:number-rows-spanned="1" table:number-columns-spanned="2">
                  <text:p text:style-name="table_al"> </text:p>
                  <text:p text:style-name="table_al"/>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Manager A</text:p>
                  <text:p text:style-name="table_al"/>
                  <text:p text:style-name="table_al"/>
                </table:table-cell>
                <table:table-cell table:style-name="cell_frame_all" table:number-rows-spanned="1" table:number-columns-spanned="1">
                  <text:p text:style-name="table_al">Manager D;</text:p>
                  <text:p text:style-name="table_al">Vakspecialist B;</text:p>
                  <text:p text:style-name="table_al">Medewerker dienstverlening B, C,D</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Het opschorten van de beslistermijn voor een aanvraag</text:p>
                  <text:p text:style-name="table_al"/>
                </table:table-cell>
                <table:table-cell table:style-name="cell_frame_all" table:number-rows-spanned="1" table:number-columns-spanned="1">
                  <text:p text:style-name="table_al">Art. 4:15 Awb</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 </text:p>
                  <text:p text:style-name="table_al">Medewerker Dienstverlening B</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2">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46</text:p>
                  <text:p text:style-name="table_al"/>
                </table:table-cell>
                <table:table-cell table:style-name="cell_frame_all" table:number-rows-spanned="1" table:number-columns-spanned="1">
                  <text:p text:style-name="table_al">Schriftelijk verzoek tot vertaling van in een vreemde taal gestelde teksten in de aanvraag</text:p>
                  <text:p text:style-name="table_al"/>
                </table:table-cell>
                <table:table-cell table:style-name="cell_frame_all" table:number-rows-spanned="1" table:number-columns-spanned="1">
                  <text:p text:style-name="table_al">Art. 4:5 Awb</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Vakspecialist B; Medewerker dienstverlening B</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Vakspecialist B; Medewerker dienstverlening B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278</text:p>
                  <text:p text:style-name="table_al"/>
                </table:table-cell>
                <table:table-cell table:style-name="cell_frame_all" table:number-rows-spanned="1" table:number-columns-spanned="1">
                  <text:p text:style-name="table_al">het nemen van verdagingsbesluiten als bedoeld in artikel 7:10 Awb</text:p>
                  <text:p text:style-name="table_al"/>
                </table:table-cell>
                <table:table-cell table:style-name="cell_frame_all" table:number-rows-spanned="1" table:number-columns-spanned="1">
                  <text:p text:style-name="table_al">Awb</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text:p>
                </table:table-cell>
                <table:table-cell table:style-name="cell_frame_all" table:number-rows-spanned="1" table:number-columns-spanned="1">
                  <text:p text:style-name="table_al">College, burg.</text:p>
                  <text:p text:style-name="table_al"/>
                </table:table-cell>
                <table:table-cell table:style-name="cell_frame_all" table:number-rows-spanned="1" table:number-columns-spanned="1">
                  <text:p text:style-name="table_al">Beleidsadviseur C,D</text:p>
                  <text:p text:style-name="table_al">Manager D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279</text:p>
                  <text:p text:style-name="table_al"/>
                </table:table-cell>
                <table:table-cell table:style-name="cell_frame_all" table:number-rows-spanned="1" table:number-columns-spanned="1">
                  <text:p text:style-name="table_al">het uitdoen van een schriftelijke ontvangstbevestiging van een bezwaar- en beroepschrift </text:p>
                  <text:p text:style-name="table_al"/>
                </table:table-cell>
                <table:table-cell table:style-name="cell_frame_all" table:number-rows-spanned="1" table:number-columns-spanned="1">
                  <text:p text:style-name="table_al">artikel 6:14 Awb </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text:p>
                  <text:p text:style-name="table_al"/>
                </table:table-cell>
                <table:table-cell table:style-name="cell_frame_all" table:number-rows-spanned="1" table:number-columns-spanned="1">
                  <text:p text:style-name="table_al">College, burg.</text:p>
                  <text:p text:style-name="table_al"/>
                </table:table-cell>
                <table:table-cell table:style-name="cell_frame_all" table:number-rows-spanned="1" table:number-columns-spanned="1">
                  <text:p text:style-name="table_al">Beleidsadviseur C,D</text:p>
                  <text:p text:style-name="table_al">Manager D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280</text:p>
                  <text:p text:style-name="table_al"/>
                </table:table-cell>
                <table:table-cell table:style-name="cell_frame_all" table:number-rows-spanned="1" table:number-columns-spanned="1">
                  <text:p text:style-name="table_al">het uitoefenen van doorzendplicht c.q. terugzendplicht </text:p>
                  <text:p text:style-name="table_al"/>
                </table:table-cell>
                <table:table-cell table:style-name="cell_frame_all" table:number-rows-spanned="1" table:number-columns-spanned="1">
                  <text:p text:style-name="table_al">artikel 2:3 en 6:15 Awb </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text:p>
                </table:table-cell>
                <table:table-cell table:style-name="cell_frame_all" table:number-rows-spanned="1" table:number-columns-spanned="1">
                  <text:p text:style-name="table_al">College, burg.</text:p>
                  <text:p text:style-name="table_al"/>
                </table:table-cell>
                <table:table-cell table:style-name="cell_frame_all" table:number-rows-spanned="1" table:number-columns-spanned="1">
                  <text:p text:style-name="table_al">Beleidsadviseur C,D</text:p>
                  <text:p text:style-name="table_al">Manager D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281</text:p>
                  <text:p text:style-name="table_al"/>
                </table:table-cell>
                <table:table-cell table:style-name="cell_frame_all" table:number-rows-spanned="1" table:number-columns-spanned="1">
                  <text:p text:style-name="table_al">het nemen van een besluit tot aanhouding van bezwaar tot het begin van de termijn </text:p>
                  <text:p text:style-name="table_al"/>
                </table:table-cell>
                <table:table-cell table:style-name="cell_frame_all" table:number-rows-spanned="1" table:number-columns-spanned="1">
                  <text:p text:style-name="table_al">Artikel 6:10 lid 2 Awb</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text:p>
                  <text:p text:style-name="table_al"/>
                </table:table-cell>
                <table:table-cell table:style-name="cell_frame_all" table:number-rows-spanned="1" table:number-columns-spanned="1">
                  <text:p text:style-name="table_al">College, burg.</text:p>
                  <text:p text:style-name="table_al"/>
                </table:table-cell>
                <table:table-cell table:style-name="cell_frame_all" table:number-rows-spanned="1" table:number-columns-spanned="1">
                  <text:p text:style-name="table_al">Beleidsadviseur C,D</text:p>
                  <text:p text:style-name="table_al">Manager D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282</text:p>
                  <text:p text:style-name="table_al"/>
                </table:table-cell>
                <table:table-cell table:style-name="cell_frame_all" table:number-rows-spanned="1" table:number-columns-spanned="1">
                  <text:p text:style-name="table_al">het schriftelijk bevestigen van het intrekken van bezwaarschriften</text:p>
                  <text:p text:style-name="table_al"/>
                </table:table-cell>
                <table:table-cell table:style-name="cell_frame_all" table:number-rows-spanned="1" table:number-columns-spanned="1">
                  <text:p text:style-name="table_al">Artikel 6:21 juncto 6:14 Awb</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text:p>
                </table:table-cell>
                <table:table-cell table:style-name="cell_frame_all" table:number-rows-spanned="1" table:number-columns-spanned="1">
                  <text:p text:style-name="table_al">College, burg.</text:p>
                  <text:p text:style-name="table_al"/>
                </table:table-cell>
                <table:table-cell table:style-name="cell_frame_all" table:number-rows-spanned="1" table:number-columns-spanned="1">
                  <text:p text:style-name="table_al">Beleidsadviseur C,D</text:p>
                  <text:p text:style-name="table_al">Manager D</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283</text:p>
                  <text:p text:style-name="table_al"/>
                </table:table-cell>
                <table:table-cell table:style-name="cell_frame_all" table:number-rows-spanned="1" table:number-columns-spanned="1">
                  <text:p text:style-name="table_al">het schriftelijk stellen van een termijn om het verzuim dat aan een bezwaar- of beroepschrift kleeft te herstellen </text:p>
                  <text:p text:style-name="table_al"/>
                </table:table-cell>
                <table:table-cell table:style-name="cell_frame_all" table:number-rows-spanned="1" table:number-columns-spanned="1">
                  <text:p text:style-name="table_al">artikel 6:6 Awb </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ext:p text:style-name="table_al"/>
                </table:table-cell>
                <table:table-cell table:style-name="cell_frame_all" table:number-rows-spanned="1" table:number-columns-spanned="1">
                  <text:p text:style-name="table_al">Beleidsadviseur C,D</text:p>
                  <text:p text:style-name="table_al">Manager D</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284</text:p>
                  <text:p text:style-name="table_al"/>
                </table:table-cell>
                <table:table-cell table:style-name="cell_frame_all" table:number-rows-spanned="1" table:number-columns-spanned="1">
                  <text:p text:style-name="table_al">gemachtigde verzoeken tot het overleggen van een schriftelijke machtiging ingevolge artikel 2:1 Awb</text:p>
                  <text:p text:style-name="table_al"/>
                </table:table-cell>
                <table:table-cell table:style-name="cell_frame_all" table:number-rows-spanned="1" table:number-columns-spanned="1">
                  <text:p text:style-name="table_al">Art. 2:1 Awb</text:p>
                  <text:p text:style-name="table_al"/>
                </table:table-cell>
                <table:table-cell table:style-name="cell_frame_all" table:number-rows-spanned="1" table:number-columns-spanned="2">
                  <text:p text:style-name="table_al">Het mandaat heeft geen betrekking op bezwaar-schriften tegen belasting-</text:p>
                  <text:p text:style-name="table_al">aanslagen</text:p>
                </table:table-cell>
                <table:table-cell table:style-name="cell_frame_all" table:number-rows-spanned="1" table:number-columns-spanned="1">
                  <text:p text:style-name="table_al">College, burg.</text:p>
                  <text:p text:style-name="table_al"/>
                </table:table-cell>
                <table:table-cell table:style-name="cell_frame_all" table:number-rows-spanned="1" table:number-columns-spanned="1">
                  <text:p text:style-name="table_al">Beleidsadviseur C,D</text:p>
                  <text:p text:style-name="table_al">Manager D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2">
                  <text:p text:style-name="table_al">Het mandaat heeft geen betrekking op bezwaar-schriften tegen belasting-</text:p>
                  <text:p text:style-name="table_al">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27</text:p>
                  <text:p text:style-name="table_al"/>
                </table:table-cell>
                <table:table-cell table:style-name="cell_frame_all" table:number-rows-spanned="1" table:number-columns-spanned="1">
                  <text:p text:style-name="table_al">Het nemen van een besluit naar aanleiding van een bezwaarschrift</text:p>
                  <text:p text:style-name="table_al"/>
                </table:table-cell>
                <table:table-cell table:style-name="cell_frame_all" table:number-rows-spanned="1" table:number-columns-spanned="1">
                  <text:p text:style-name="table_al">Artikel 7:10 Awb</text:p>
                  <text:p text:style-name="table_al"/>
                </table:table-cell>
                <table:table-cell table:style-name="cell_frame_all" table:number-rows-spanned="1" table:number-columns-spanned="2">
                  <text:p text:style-name="table_al">In geval het besluit op het bezwaar-</text:p>
                  <text:p text:style-name="table_al">schrift niet-ontvankelijk, ongegrond en ongegrond met aanpassing van motivering zal luiden e.e.a. conform het advies van de Commissie bezwaar;</text:p>
                  <text:p text:style-name="table_al">In het geval een bestuurs-</text:p>
                  <text:p text:style-name="table_al">rechtelijke uitspraak daartoe aanleiding geeft</text:p>
                </table:table-cell>
                <table:table-cell table:style-name="cell_frame_all" table:number-rows-spanned="1" table:number-columns-spanned="1">
                  <text:p text:style-name="table_al">College/</text:p>
                  <text:p text:style-name="table_al">Burge-</text:p>
                  <text:p text:style-name="table_al">meester</text:p>
                  <text:p text:style-name="table_al"/>
                </table:table-cell>
                <table:table-cell table:style-name="cell_frame_all" table:number-rows-spanned="1" table:number-columns-spanned="1">
                  <text:p text:style-name="table_al">Manager A, B</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2">
                  <text:p text:style-name="table_al">Relatie met mandaat nr. 27</text:p>
                </table:table-cell>
                <table:table-cell table:style-name="cell_frame_all" table:number-rows-spanned="1" table:number-columns-spanned="1">
                  <text:p text:style-name="table_al">College, bru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2">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Manager D</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Manager D</text:p>
                </table:table-cell>
                <table:table-cell table:style-name="cell_frame_all" table:number-rows-spanned="1" table:number-columns-spanned="1">
                  <text:p text:style-name="table_al">Beleids-</text:p>
                  <text:p text:style-name="table_al">adviseur C,D</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Manager D</text:p>
                </table:table-cell>
                <table:table-cell table:style-name="cell_frame_all" table:number-rows-spanned="1" table:number-columns-spanned="1">
                  <text:p text:style-name="table_al"> Beleids-</text:p>
                  <text:p text:style-name="table_al">adviseur C,D</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Manager D</text:p>
                </table:table-cell>
                <table:table-cell table:style-name="cell_frame_all" table:number-rows-spanned="1" table:number-columns-spanned="1">
                  <text:p text:style-name="table_al"> Beleids-</text:p>
                  <text:p text:style-name="table_al">adviseur C,D</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2">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XIII</text:p>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2">
                  <text:p text:style-name="table_al">Voordat het advies wordt afgerond kan het bestuurs-</text:p>
                  <text:p text:style-name="table_al">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1.3 Handhaving en toezicht</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95</text:p>
                  <text:p text:style-name="table_al"/>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2">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Het afgeven en ondertekenen van legitimatiebewijzen voor toezichthoudende ambtenar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XIV</text:p>
                  <text:p text:style-name="table_al"/>
                </table:table-cell>
                <table:table-cell table:style-name="cell_frame_all" table:number-rows-spanned="1" table:number-columns-spanned="1">
                  <text:p text:style-name="table_al">Het opleggen van een verblijfsontzegging</text:p>
                  <text:p text:style-name="table_al"/>
                </table:table-cell>
                <table:table-cell table:style-name="cell_frame_all" table:number-rows-spanned="1" table:number-columns-spanned="1">
                  <text:p text:style-name="table_al">Artt. 172 GemW. 2:32 APV, Afdeling 10.1.1. Awb, de beleidsregels verblijfs-ontzegging gemeente Meppel 2013</text:p>
                  <text:p text:style-name="table_al"/>
                </table:table-cell>
                <table:table-cell table:style-name="cell_frame_all" table:number-rows-spanned="1" table:number-columns-spanned="2">
                  <text:p text:style-name="table_al">Bij voornemen verblijfs-ontzegging langer dan 4 weken is overleg met burgemeester verplicht.</text:p>
                  <text:p text:style-name="table_al">Onder-</text:p>
                  <text:p text:style-name="table_al">tekening: “de burgemeester van de gemeente Meppel, namens deze: de teamchef basisteam Zuidwest Drenthe”</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eamchef Politie Basisteam Zuidwest Drenthe</text:p>
                  <text:p text:style-name="table_al"/>
                </table:table-cell>
                <table:table-cell table:style-name="cell_frame_all" table:number-rows-spanned="1" table:number-columns-spanned="1">
                  <text:p text:style-name="table_al">Operationeel coordinerende ambtenaren van het politiedistrict Drenthe, belast met deze werkzaamheden in de gemeente Meppel</text:p>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3</text:span>
                    <text:span text:style-name="nadrukvet">             </text:span>
                    <text:span text:style-name="nadrukvet">Wob</text:span>
                    <text:span text:style-name="nadrukvet"> verzoeken</text:span>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2">
                  <text:p text:style-name="table_al"> De portefeuille-</text:p>
                  <text:p text:style-name="table_al">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5</text:span>
                    <text:span text:style-name="nadrukvet">             </text:span>
                    <text:span text:style-name="nadrukvet">Verkiezingen</text:span>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XXI</text:p>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XXII</text:p>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383</text:p>
                  <text:p text:style-name="table_al">a</text:p>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XX</text:p>
                  <text:p text:style-name="table_al">III</text:p>
                </table:table-cell>
                <table:table-cell table:style-name="cell_frame_all" table:number-rows-spanned="1" table:number-columns-spanned="1">
                  <text:p text:style-name="table_al">Aanwijzen mobiel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XX</text:p>
                  <text:p text:style-name="table_al">IV</text:p>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XX</text:p>
                  <text:p text:style-name="table_al">V</text:p>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XX</text:p>
                  <text:p text:style-name="table_al">VI</text:p>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XX</text:p>
                  <text:p text:style-name="table_al">VII</text:p>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XX</text:p>
                  <text:p text:style-name="table_al">VIII</text:p>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6 Basisadministratie gebouwen e.a.</text:span>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321</text:p>
                  <text:p text:style-name="table_al"/>
                </table:table-cell>
                <table:table-cell table:style-name="cell_frame_all" table:number-rows-spanned="1" table:number-columns-spanned="1">
                  <text:p text:style-name="table_al">Het nemen van een besluit tot het toekennen van een huisnummer aan een object of aan een te onderscheiden deel daarvan</text:p>
                  <text:p text:style-name="table_al"/>
                </table:table-cell>
                <table:table-cell table:style-name="cell_frame_all" table:number-rows-spanned="1" table:number-columns-spanned="1">
                  <text:p text:style-name="table_al">Art 6. Wet Bag</text:p>
                  <text:p text:style-name="table_al">Delegatie-</text:p>
                  <text:p text:style-name="table_al">besluit van de Raad nr 259364 d.d. 5 februari 2015</text:p>
                </table:table-cell>
                <table:table-cell table:style-name="cell_frame_all" table:number-rows-spanned="1" table:number-columns-spanned="2">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edewerker dienstverlening D</text:p>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321</text:p>
                  <text:p text:style-name="table_al">a</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2">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321</text:p>
                  <text:p text:style-name="table_al">b</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2">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321</text:p>
                  <text:p text:style-name="table_al">c</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2">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text:p>
                  <text:p text:style-name="table_al">rechtelijke beperkingen op onroerende za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2">
                  <text:p text:style-name="table_al">M.u.v. het opmaken van schriftelijke verklaringen strekkende tot het signaleren van wijzigingen in de feitelijke situatie die van invloed zijn op de gebouwen-</text:p>
                  <text:p text:style-name="table_al">regristratie en die niet in een ander krachtens de Wet bag aangewezen bron-</text:p>
                  <text:p text:style-name="table_al">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337</text:p>
                  <text:p text:style-name="table_al"/>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ext:p text:style-name="table_al"/>
                </table:table-cell>
                <table:table-cell table:style-name="cell_frame_all" table:number-rows-spanned="1" table:number-columns-spanned="1">
                  <text:p text:style-name="table_al">Artikel 4 Wet basis-registraties adressen en gebouwen</text:p>
                  <text:p text:style-name="table_al">Art 3 Aanwijzings-</text:p>
                  <text:p text:style-name="table_al">besluit wet BAG Meppel</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edewerker dienstverlening D</text:p>
                  <text:p text:style-name="table_al"/>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text:p>
                  <text:p text:style-name="table_al">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text:p>
                  <text:p text:style-name="table_al">registraties adressen en gebouwen</text:p>
                </table:table-cell>
                <table:table-cell table:style-name="cell_frame_all" table:number-rows-spanned="1" table:number-columns-spanned="2">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text:p>
                  <text:p text:style-name="table_al">maatregelen alsmede het rapporteren over die nakoming daarvan aan het College</text:p>
                </table:table-cell>
                <table:table-cell table:style-name="cell_frame_all" table:number-rows-spanned="1" table:number-columns-spanned="1">
                  <text:p text:style-name="table_al">Wet basis-</text:p>
                  <text:p text:style-name="table_al">registraties adressen en gebouwen</text:p>
                </table:table-cell>
                <table:table-cell table:style-name="cell_frame_all" table:number-rows-spanned="1" table:number-columns-spanned="2">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7</text:span>
                    <text:span text:style-name="nadrukvet">             </text:span>
                    <text:span text:style-name="nadrukvet">Basisregistratie personen e.a.</text:span>
                  </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Het aanmelde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GBA specialist, (Beleids)-adviseur E, medewerker dienstverlening B</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464</text:p>
                  <text:p text:style-name="table_al"/>
                </table:table-cell>
                <table:table-cell table:style-name="cell_frame_all" table:number-rows-spanned="1" table:number-columns-spanned="1">
                  <text:p text:style-name="table_al">Het aanvragen van inlichtingen uit registers van de Justitiële Documentatiedienst ten behoeve van verzoeken tot naturalisatie</text:p>
                  <text:p text:style-name="table_al"/>
                </table:table-cell>
                <table:table-cell table:style-name="cell_frame_all" table:number-rows-spanned="1" table:number-columns-spanned="1">
                  <text:p text:style-name="table_al">Art. 30 Wet justitiële en strafvorderlijke gegevens, art 11a Besluit justitiële gegevens</text:p>
                  <text:p text:style-name="table_al"/>
                </table:table-cell>
                <table:table-cell table:style-name="cell_frame_all" table:number-rows-spanned="1" table:number-columns-spanned="2">
                  <text:p text:style-name="table_al">
                    <text:span text:style-name="nadrukvet"> </text:span>
                  </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C,</text:p>
                  <text:p text:style-name="table_al">Beleids-</text:p>
                  <text:p text:style-name="table_al">adviseur E</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465</text:p>
                  <text:p text:style-name="table_al"/>
                </table:table-cell>
                <table:table-cell table:style-name="cell_frame_all" table:number-rows-spanned="1" table:number-columns-spanned="1">
                  <text:p text:style-name="table_al">Verificatie van persoonsgegevens ten behoeve van een ambtelijk doel</text:p>
                  <text:p text:style-name="table_al"/>
                </table:table-cell>
                <table:table-cell table:style-name="cell_frame_all" table:number-rows-spanned="1" table:number-columns-spanned="1">
                  <text:p text:style-name="table_al">Artikel 2.10 lid 4 Wet basisregistratie personen</text:p>
                  <text:p text:style-name="table_al">Verordening gegevens-verstrekking basisregistratie personen </text:p>
                </table:table-cell>
                <table:table-cell table:style-name="cell_frame_all" table:number-rows-spanned="1" table:number-columns-spanned="2">
                  <text:p text:style-name="table_al">
                    <text:span text:style-name="nadrukvet"> </text:span>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D</text:p>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text:p>
                  <text:p text:style-name="table_al">verkeerswet; Reglement rijbewijz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2">
                  <text:p text:style-name="table_al">door plaatsing van een handtekening-</text:p>
                  <text:p text:style-name="table_al">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C, D</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 21; Besluit verkrijging en verlies Nederlander-</text:p>
                  <text:p text:style-name="table_al">schap, art. 2, 63</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 21; Besluit verkrijging en verlies Nederlander-</text:p>
                  <text:p text:style-name="table_al">schap, art. 33 en 3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text:p>
                  <text:p text:style-name="table_al">verstrekking basisregistratie person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XXX</text:p>
                  <text:p text:style-name="table_al"/>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ext:p text:style-name="table_al"/>
                </table:table-cell>
                <table:table-cell table:style-name="cell_frame_all" table:number-rows-spanned="1" table:number-columns-spanned="1">
                  <text:p text:style-name="table_al">Art 2.19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XXX</text:p>
                  <text:p text:style-name="table_al">I</text:p>
                  <text:p text:style-name="table_al"/>
                </table:table-cell>
                <table:table-cell table:style-name="cell_frame_all" table:number-rows-spanned="1" table:number-columns-spanned="1">
                  <text:p text:style-name="table_al">Ambtshalve opnemen van gewijzigde gegevens betreffende het adres</text:p>
                  <text:p text:style-name="table_al"/>
                </table:table-cell>
                <table:table-cell table:style-name="cell_frame_all" table:number-rows-spanned="1" table:number-columns-spanned="1">
                  <text:p text:style-name="table_al">Art. 2.20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XXX</text:p>
                  <text:p text:style-name="table_al">II</text:p>
                  <text:p text:style-name="table_al"/>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 2.21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XII</text:p>
                  <text:p text:style-name="table_al"/>
                </table:table-cell>
                <table:table-cell table:style-name="cell_frame_all" table:number-rows-spanned="1"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1" table:number-columns-spanned="1">
                  <text:p text:style-name="table_al">Art 2.22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XXX</text:p>
                  <text:p text:style-name="table_al">III</text:p>
                  <text:p text:style-name="table_al"/>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ext:p text:style-name="table_al"/>
                </table:table-cell>
                <table:table-cell table:style-name="cell_frame_all" table:number-rows-spanned="1" table:number-columns-spanned="1">
                  <text:p text:style-name="table_al">Art. 2.23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XXX</text:p>
                  <text:p text:style-name="table_al">IV</text:p>
                  <text:p text:style-name="table_al"/>
                </table:table-cell>
                <table:table-cell table:style-name="cell_frame_all" table:number-rows-spanned="1" table:number-columns-spanned="1">
                  <text:p text:style-name="table_al">Beslissen op aanvragen om wijziging van gegevens (van burgerlijke staat) in de basisregistratie personen, correctierecht van de burger</text:p>
                  <text:p text:style-name="table_al"/>
                </table:table-cell>
                <table:table-cell table:style-name="cell_frame_all" table:number-rows-spanned="1" table:number-columns-spanned="1">
                  <text:p text:style-name="table_al">Art. 2.58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XXX</text:p>
                  <text:p text:style-name="table_al">V</text:p>
                  <text:p text:style-name="table_al"/>
                </table:table-cell>
                <table:table-cell table:style-name="cell_frame_all" table:number-rows-spanned="1" table:number-columns-spanned="1">
                  <text:p text:style-name="table_al">Beslissen op verzoeken om geheimhouding van gegevens</text:p>
                  <text:p text:style-name="table_al"/>
                </table:table-cell>
                <table:table-cell table:style-name="cell_frame_all" table:number-rows-spanned="1" table:number-columns-spanned="1">
                  <text:p text:style-name="table_al">Art. 2.59 en 3.21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XXX</text:p>
                  <text:p text:style-name="table_al">VI</text:p>
                  <text:p text:style-name="table_al"/>
                </table:table-cell>
                <table:table-cell table:style-name="cell_frame_all" table:number-rows-spanned="1" table:number-columns-spanned="1">
                  <text:p text:style-name="table_al">Beslissen over opneming van persoonsgegevens</text:p>
                  <text:p text:style-name="table_al"/>
                </table:table-cell>
                <table:table-cell table:style-name="cell_frame_all" table:number-rows-spanned="1" table:number-columns-spanned="1">
                  <text:p text:style-name="table_al">Art. 2.60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XXX</text:p>
                  <text:p text:style-name="table_al">VII</text:p>
                  <text:p text:style-name="table_al"/>
                </table:table-cell>
                <table:table-cell table:style-name="cell_frame_all" table:number-rows-spanned="1" table:number-columns-spanned="1">
                  <text:p text:style-name="table_al">Beslissen op verzoeken om gegevens uit de BRP te verstrekken</text:p>
                  <text:p text:style-name="table_al"/>
                </table:table-cell>
                <table:table-cell table:style-name="cell_frame_all" table:number-rows-spanned="1" table:number-columns-spanned="1">
                  <text:p text:style-name="table_al">Wet basisregistratie personene, regeling gegevens-</text:p>
                  <text:p text:style-name="table_al">verstrekking BRP</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0.             X</text:p>
                </table:table-cell>
                <table:table-cell table:style-name="cell_frame_all" table:number-rows-spanned="1" table:number-columns-spanned="1">
                  <text:p text:style-name="table_al">XXX</text:p>
                  <text:p text:style-name="table_al">VIII</text:p>
                  <text:p text:style-name="table_al"/>
                </table:table-cell>
                <table:table-cell table:style-name="cell_frame_all" table:number-rows-spanned="1" table:number-columns-spanned="1">
                  <text:p text:style-name="table_al">Ingezetenen inzage geven in gegevens die zijn verstrekt</text:p>
                  <text:p text:style-name="table_al"/>
                </table:table-cell>
                <table:table-cell table:style-name="cell_frame_all" table:number-rows-spanned="1" table:number-columns-spanned="1">
                  <text:p text:style-name="table_al">Art. 3.22 Wet basisregistratie personen</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XXX</text:p>
                  <text:p text:style-name="table_al">IX</text:p>
                  <text:p text:style-name="table_al"/>
                </table:table-cell>
                <table:table-cell table:style-name="cell_frame_all" table:number-rows-spanned="1" table:number-columns-spanned="1">
                  <text:p text:style-name="table_al">Het doen van aangifte bij de politie bij constatering van fraude bij /met brondicumenten, identiteitsbewijzen en aangiften</text:p>
                  <text:p text:style-name="table_al"/>
                </table:table-cell>
                <table:table-cell table:style-name="cell_frame_all" table:number-rows-spanned="1" table:number-columns-spanned="1">
                  <text:p text:style-name="table_al">Wet basisregistratie personen, Paspoortwet</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1.8</text:span>
                    <text:span text:style-name="nadrukvet">             </text:span>
                    <text:span text:style-name="nadrukvet">Publieksdienstverlening</text:span>
                  </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 11 Beheers-</text:p>
                  <text:p text:style-name="table_al">verordening gemeentelijke begraaf-</text:p>
                  <text:p text:style-name="table_al">plaats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 11 Beheers-</text:p>
                  <text:p text:style-name="table_al">verordening gemeentelijke begraaf-</text:p>
                  <text:p text:style-name="table_al">plaats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 18 Beheers-</text:p>
                  <text:p text:style-name="table_al">verordening gemeentelijke begraaf-</text:p>
                  <text:p text:style-name="table_al">plaats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 16 Beheers-</text:p>
                  <text:p text:style-name="table_al">verordening gemeentelijke begraaf-</text:p>
                  <text:p text:style-name="table_al">plaats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C, D </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484</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aangaan van een overeenkomst betreffende de aanwijzing van een vrije trouwlocati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160 Gemeentewet</text:p>
                  <text:p text:style-name="table_al">Wet rechten burgerlijke stand artikel 5</text:p>
                  <text:p text:style-name="table_al"> </text:p>
                  <text:p text:style-name="table_al">Besluit burgerlijke stand 1994 artikel 1 </text:p>
                  <text:p text:style-name="table_al"> </text:p>
                  <text:p text:style-name="table_al">Artikel 4 lid 1 Reglement burgerlijke stand gemeente Meppel</text:p>
                </table:table-cell>
                <table:table-cell table:style-name="cell_frame_all" table:number-rows-spanned="1" table:number-columns-spanned="2">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anager A</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anager D</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voeringsregeling Nederland 2001 (PU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488</text:p>
                  <text:p text:style-name="table_al"/>
                </table:table-cell>
                <table:table-cell table:style-name="cell_frame_all" table:number-rows-spanned="1" table:number-columns-spanned="1">
                  <text:p text:style-name="table_al">Verlenen van een gehandicapten-parkeerkaart</text:p>
                  <text:p text:style-name="table_al"/>
                </table:table-cell>
                <table:table-cell table:style-name="cell_frame_all" table:number-rows-spanned="1" table:number-columns-spanned="1">
                  <text:p text:style-name="table_al">Artikel 49 t/m 55 BABW</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 3 e.v. van de Parkeer-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491</text:p>
                  <text:p text:style-name="table_al"/>
                </table:table-cell>
                <table:table-cell table:style-name="cell_frame_all" table:number-rows-spanned="1" table:number-columns-spanned="1">
                  <text:p text:style-name="table_al">Het nemen besluiten op de aanvraag om een duurzaamheidlening</text:p>
                  <text:p text:style-name="table_al"/>
                </table:table-cell>
                <table:table-cell table:style-name="cell_frame_all" table:number-rows-spanned="1" table:number-columns-spanned="1">
                  <text:p text:style-name="table_al">Artikel 6, 7 en 8 verordening duurzaam-</text:p>
                  <text:p text:style-name="table_al">heidsleningen gemeente Meppel</text:p>
                  <text:p text:style-name="table_al"/>
                </table:table-cell>
                <table:table-cell table:style-name="cell_frame_all" table:number-rows-spanned="1" table:number-columns-spanned="2">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 </text:p>
                  <text:p text:style-name="table_al">Beleids-</text:p>
                  <text:p text:style-name="table_al">adviseur C, D en E Medewerker dienstverlening B</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II</text:p>
                  <text:p text:style-name="table_al"/>
                </table:table-cell>
                <table:table-cell table:style-name="cell_frame_all" table:number-rows-spanned="1" table:number-columns-spanned="1">
                  <text:p text:style-name="table_al">Het nemen besluiten op de aanvraag om een blijverslening</text:p>
                  <text:p text:style-name="table_al"/>
                </table:table-cell>
                <table:table-cell table:style-name="cell_frame_all" table:number-rows-spanned="1" table:number-columns-spanned="1">
                  <text:p text:style-name="table_al">Artikel 4 en 7 verordening Blijverslening gemeente Meppel</text:p>
                  <text:p text:style-name="table_al"/>
                </table:table-cell>
                <table:table-cell table:style-name="cell_frame_all" table:number-rows-spanned="1" table:number-columns-spanned="2">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 </text:p>
                  <text:p text:style-name="table_al">Beleidsadviseur C, D en E Medewerker dienstverlening B</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III</text:p>
                  <text:p text:style-name="table_al"/>
                </table:table-cell>
                <table:table-cell table:style-name="cell_frame_all" table:number-rows-spanned="1" table:number-columns-spanned="1">
                  <text:p text:style-name="table_al">Het nemen besluiten op de aanvraag om een restschuldlening</text:p>
                  <text:p text:style-name="table_al"/>
                </table:table-cell>
                <table:table-cell table:style-name="cell_frame_all" table:number-rows-spanned="1" table:number-columns-spanned="1">
                  <text:p text:style-name="table_al">Artikel 5 en 7 verordening Rest-</text:p>
                  <text:p text:style-name="table_al">schuldlening gemeente Meppel</text:p>
                  <text:p text:style-name="table_al"/>
                </table:table-cell>
                <table:table-cell table:style-name="cell_frame_all" table:number-rows-spanned="1" table:number-columns-spanned="2">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 </text:p>
                  <text:p text:style-name="table_al">Beleids-</text:p>
                  <text:p text:style-name="table_al">adviseur C, D en E Medewerker dienstverlening B</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IX</text:p>
                  <text:p text:style-name="table_al"/>
                </table:table-cell>
                <table:table-cell table:style-name="cell_frame_all" table:number-rows-spanned="1" table:number-columns-spanned="1">
                  <text:p text:style-name="table_al">Het nemen besluiten op de aanvraag om een starterslening</text:p>
                  <text:p text:style-name="table_al"/>
                </table:table-cell>
                <table:table-cell table:style-name="cell_frame_all" table:number-rows-spanned="1" table:number-columns-spanned="1">
                  <text:p text:style-name="table_al">Artikel 4 en 6 verordening Starterslening gemeente Meppel</text:p>
                  <text:p text:style-name="table_al"/>
                </table:table-cell>
                <table:table-cell table:style-name="cell_frame_all" table:number-rows-spanned="1" table:number-columns-spanned="2">
                  <text:p text:style-name="table_al">Met inachtneming van de bepalingen in de Verordening en toekenning alleen onder voorbehoud van een positieve krediettoets van Stichting Stimulerings-</text:p>
                  <text:p text:style-name="table_al">fonds Volkshuis-</text:p>
                  <text:p text:style-name="table_al">vesting Nederlandse Gemeenten (SVN)</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 </text:p>
                  <text:p text:style-name="table_al">Beleids-</text:p>
                  <text:p text:style-name="table_al">adviseur C, D en E Medewerker dienstverlening B</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Beleidsadviseur E</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1.9 Belastingen</text:span>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XVI</text:p>
                </table:table-cell>
                <table:table-cell table:style-name="cell_frame_all" table:number-rows-spanned="1" table:number-columns-spanned="1">
                  <text:p text:style-name="table_al">Het opleggen van aanslagen havengeld</text:p>
                </table:table-cell>
                <table:table-cell table:style-name="cell_frame_all" table:number-rows-spanned="1" table:number-columns-spanned="1">
                  <text:p text:style-name="table_al">Art. 2 Verordening binnen-havenge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akspecialist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XV</text:p>
                  <text:p text:style-name="table_al">II</text:p>
                </table:table-cell>
                <table:table-cell table:style-name="cell_frame_all" table:number-rows-spanned="1" table:number-columns-spanned="1">
                  <text:p text:style-name="table_al">Het opleggen van aanslagen marktgelden</text:p>
                </table:table-cell>
                <table:table-cell table:style-name="cell_frame_all" table:number-rows-spanned="1" table:number-columns-spanned="1">
                  <text:p text:style-name="table_al">Art. 2 Verordening marktgeld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akspecialist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XV</text:p>
                  <text:p text:style-name="table_al">III</text:p>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 3 Verordening Parkeer-belastin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effings-ambtenaa</text:p>
                </table:table-cell>
                <table:table-cell table:style-name="cell_frame_all" table:number-rows-spanned="1" table:number-columns-spanned="1">
                  <text:p text:style-name="table_al">Vakspecialist 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2. Bedrijfsvoer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2.1. Overeenkomsten burgerlijk recht</text:span>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Het verkopen van onroerende zaken tot een bedrag van </text:p>
                  <text:p text:style-name="table_al">€ 500.000,--</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2">
                  <text:p text:style-name="table_al">Het betreft hier de uitvoering van de rechts-handeling na een formeel collegebesluit om tot aan of verkoop over te gaan.</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1a</text:p>
                  <text:p text:style-name="table_al"/>
                </table:table-cell>
                <table:table-cell table:style-name="cell_frame_all" table:number-rows-spanned="1" table:number-columns-spanned="1">
                  <text:p text:style-name="table_al">Het verkopen van een perceel snippergroen</text:p>
                  <text:p text:style-name="table_al"/>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2">
                  <text:p text:style-name="table_al">Tot maximaal € 25.000.</text:p>
                  <text:p text:style-name="table_al">Percelen zijn aangewezen om te mogen verkopen (vastgestelde snipper-groenkaart of buurtkaart)</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1a1</text:p>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text:p>
                  <text:p text:style-name="table_al">groenbeleid verseon college-besluit 1228027</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Het betreft hier de uitvoering van de rechts-handeling na een formeel collegebesluit om tot aan of verkoop over te ga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XL</text:p>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125</text:p>
                  <text:p text:style-name="table_al"/>
                  <text:p text:style-name="table_al"/>
                  <text:p text:style-name="table_al"/>
                  <text:p text:style-name="table_al"/>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text:p>
                  <text:p text:style-name="table_al"/>
                  <text:p text:style-name="table_al"/>
                  <text:p text:style-name="table_al"/>
                  <text:p text:style-name="table_al"/>
                </table:table-cell>
                <table:table-cell table:style-name="cell_frame_all" table:number-rows-spanned="1" table:number-columns-spanned="1">
                  <text:p text:style-name="table_al">Art. 160 Gemeentewet</text:p>
                  <text:p text:style-name="table_al"/>
                  <text:p text:style-name="table_al"/>
                  <text:p text:style-name="table_al"/>
                  <text:p text:style-name="table_al"/>
                </table:table-cell>
                <table:table-cell table:style-name="cell_frame_all" table:number-rows-spanned="1" table:number-columns-spanned="2">
                  <text:p text:style-name="table_al">Mits passend binnen het aanbestedings-</text:p>
                  <text:p text:style-name="table_al">beleid, overeenkomstig de vastgestelde begroting en toegekende budgetten en binnen de grenzen van de budget-houdersregeling (met andere woorden, dit mandaat geldt indien de raad en het College reeds akkoord zijn en de gelden hebben bestemd voor een bepaald doel of project)</text:p>
                  <text:p text:style-name="table_al"/>
                  <text:p text:style-name="table_al"/>
                </table:table-cell>
                <table:table-cell table:style-name="cell_frame_all" table:number-rows-spanned="1" table:number-columns-spanned="1">
                  <text:p text:style-name="table_al">College</text:p>
                  <text:p text:style-name="table_al"/>
                  <text:p text:style-name="table_al"/>
                  <text:p text:style-name="table_al"/>
                  <text:p text:style-name="table_al"/>
                </table:table-cell>
                <table:table-cell table:style-name="cell_frame_all" table:number-rows-spanned="1" table:number-columns-spanned="1">
                  <text:p text:style-name="table_al">Manager A</text:p>
                  <text:p text:style-name="table_al"/>
                  <text:p text:style-name="table_al"/>
                  <text:p text:style-name="table_al"/>
                  <text:p text:style-name="table_al"/>
                </table:table-cell>
                <table:table-cell table:style-name="cell_frame_all" table:number-rows-spanned="1" table:number-columns-spanned="1">
                  <text:p text:style-name="table_al">Manager D Projectleider / Regisseur C en D tot € 25.000,00 </text:p>
                  <text:p text:style-name="table_al">Medewerker dienstverlening B,C en D</text:p>
                  <text:p text:style-name="table_al"> </text:p>
                  <text:p text:style-name="table_al">Projectleider /Regisseur E, </text:p>
                  <text:p text:style-name="table_al">uitsluitend voor wat betreft het uitschrijven van aan-</text:p>
                  <text:p text:style-name="table_al">bestedingen c.q. het doen van offerte-aanvragen </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XLI</text:p>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2">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XLII</text:p>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Nvt</text:p>
                  <text:p text:style-name="table_al"/>
                </table:table-cell>
                <table:table-cell table:style-name="cell_frame_all" table:number-rows-spanned="1" table:number-columns-spanned="1">
                  <text:p text:style-name="table_al">Het opstellen en ondertekenen van een proces verbaal van oplevering van een werk</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anager A/D</text:p>
                  <text:p text:style-name="table_al">Projectleider / Regisseur C/D</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Het aangaan van overeenkomsten betreffende het onderhoud van gebouwen en installati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Mits passend binnen de financiële kaders en binnen de grenzen van de budgethouders-</text:p>
                  <text:p text:style-name="table_al">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Regisseur A / B </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Mits passend binnen de financiële kaders en binnen de grenzen van de budgethouders-</text:p>
                  <text:p text:style-name="table_al">regeling</text:p>
                </table:table-cell>
                <table:table-cell table:style-name="cell_frame_all" table:number-rows-spanned="1" table:number-columns-spanned="1">
                  <text:p text:style-name="table_al">Col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Regisseur A / B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text:p>
                  <text:p text:style-name="table_al">vereisten uit materie-</text:p>
                  <text:p text:style-name="table_al">wet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Projectleider / Regisseur A / B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optreden als bestuurder in de Vereniging van Eigenaren Weerdstraat 3</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2">
                  <text:p text:style-name="table_al">zie ook besluit College 1 december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isseur Vast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 artikel 33 van de Flora- en fauna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Verlenen van toestemming/</text:p>
                  <text:p text:style-name="table_al">gebruikersverklaring om gemeentegrond te gebruiken met het oog op fretteren</text:p>
                </table:table-cell>
                <table:table-cell table:style-name="cell_frame_all" table:number-rows-spanned="1" table:number-columns-spanned="1">
                  <text:p text:style-name="table_al">Art. 65 van de Flora- en fauna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aststellen van verhuurvoorwaarden sport- en spelmateriaal</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142</text:p>
                  <text:p text:style-name="table_al"/>
                </table:table-cell>
                <table:table-cell table:style-name="cell_frame_all" table:number-rows-spanned="1" table:number-columns-spanned="1">
                  <text:p text:style-name="table_al">Het al dan niet (tijdelijk) verhuren of ingebruikgeven en opzeggen huur of ingebruikgeving van sportaccomodaties</text:p>
                  <text:p text:style-name="table_al"/>
                </table:table-cell>
                <table:table-cell table:style-name="cell_frame_all" table:number-rows-spanned="1" table:number-columns-spanned="1">
                  <text:p text:style-name="table_al">Artikel 160 Gemeentewet</text:p>
                  <text:p text:style-name="table_al"/>
                </table:table-cell>
                <table:table-cell table:style-name="cell_frame_all" table:number-rows-spanned="1" table:number-columns-spanned="2">
                  <text:p text:style-name="table_al">Voor zover de realisering van een door de raad vastgestelde bestemming niet wordt geschaad mits passend binnen de beleidskaders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Regisseur D/E</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152</text:p>
                  <text:p text:style-name="table_al"/>
                </table:table-cell>
                <table:table-cell table:style-name="cell_frame_all" table:number-rows-spanned="1" table:number-columns-spanned="1">
                  <text:p text:style-name="table_al">Aangaan van overeenkomsten tot het verhuren van accommodaties t.b.v. bewegingsonderwijs waaronder is begrepen het in rekening brengen van huur</text:p>
                  <text:p text:style-name="table_al"/>
                </table:table-cell>
                <table:table-cell table:style-name="cell_frame_all" table:number-rows-spanned="1" table:number-columns-spanned="1">
                  <text:p text:style-name="table_al">Verordening voorzieningen huisvesting onderwijs gemeente Meppel 2000</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 </text:p>
                  <text:p text:style-name="table_al">Regisseur D/E</text:p>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168</text:p>
                  <text:p text:style-name="table_al"/>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Binnen de grenzen van de budgethouders-</text:p>
                  <text:p text:style-name="table_al">regeling</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C</text:p>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Aansprakelijkstelling bij schade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C </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2.2 Verzekeringen</text:span>
                  </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294</text:p>
                  <text:p text:style-name="table_al"/>
                </table:table-cell>
                <table:table-cell table:style-name="cell_frame_all" table:number-rows-spanned="1" table:number-columns-spanned="1">
                  <text:p text:style-name="table_al">betrokkenen in kennis stellen indien de claim naar de verzekerings-</text:p>
                  <text:p text:style-name="table_al">maatschappij wordt doorgezonden. Inclusief de hierbij behorende correspondentie</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text:p>
                  <text:p text:style-name="table_al">Medewerker dienstverlening C</text:p>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het afhandelen van claims waarin de gemeente aansprakelijk is gesteld tot het bedrag van € 2.5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het afhandelen van schade aan persoonlijke eigendommen van leden van de vrijwillige brandweer onstaan tijdens uitoefening van werkzaamheden in het kader van de vrijwillige brandweer tot een bedrag van € 5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andant</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its passend binnen de grenzen van de budgethouders-</text:p>
                  <text:p text:style-name="table_al">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2.3 Financiën</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2">
                  <text:p text:style-name="table_al">Met in acht neming van het geldende Treasury-</text:p>
                  <text:p text:style-name="table_al">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F</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2">
                  <text:p text:style-name="table_al">Binnen de kaders van de functie-</text:p>
                  <text:p text:style-name="table_al">beschrijving van betrokken medewerkers. Dwang-bevelen allleen na fiat betreffende afd.man. / heffings-</text:p>
                  <text:p text:style-name="table_al">ambtenaar / medewerker af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edewerker Dienstverlening F; Manager D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302</text:p>
                  <text:p text:style-name="table_al"/>
                </table:table-cell>
                <table:table-cell table:style-name="cell_frame_all" table:number-rows-spanned="1" table:number-columns-spanned="1">
                  <text:p text:style-name="table_al">Aantrekken van liquide middelen met een looptijd langer dan 1 jaar</text:p>
                  <text:p text:style-name="table_al"/>
                </table:table-cell>
                <table:table-cell table:style-name="cell_frame_all" table:number-rows-spanned="1" table:number-columns-spanned="1">
                  <text:p text:style-name="table_al">Artikel 160 en 212 Gemeentewet jo Artikel 14 lid 1 onder a financiële verordening gemeente Meppel</text:p>
                  <text:p text:style-name="table_al">Financierings-</text:p>
                  <text:p text:style-name="table_al">beleid – en statuut gemeente Meppel 2010</text:p>
                </table:table-cell>
                <table:table-cell table:style-name="cell_frame_all" table:number-rows-spanned="1" table:number-columns-spanned="2">
                  <text:p text:style-name="table_al">Tot € 10.000.000,00</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 </text:p>
                  <text:p text:style-name="table_al"/>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303</text:p>
                  <text:p text:style-name="table_al"/>
                </table:table-cell>
                <table:table-cell table:style-name="cell_frame_all" table:number-rows-spanned="1" table:number-columns-spanned="1">
                  <text:p text:style-name="table_al">Aantrekken van liquide middelen met een looptijd korter dan 1 jaar vanaf € 1.000.000 tot kasgeldlimiet</text:p>
                  <text:p text:style-name="table_al"/>
                </table:table-cell>
                <table:table-cell table:style-name="cell_frame_all" table:number-rows-spanned="1" table:number-columns-spanned="1">
                  <text:p text:style-name="table_al">Artikel 160 en 212 Gemeentewet jo Artikel 14 lid 1 onder a financiële verordening gemeente Meppel</text:p>
                  <text:p text:style-name="table_al">Financieringsbeleid – en statuut gemeente Meppel 201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 </text:p>
                  <text:p text:style-name="table_al"/>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303</text:p>
                  <text:p text:style-name="table_al">a</text:p>
                  <text:p text:style-name="table_al"/>
                </table:table-cell>
                <table:table-cell table:style-name="cell_frame_all" table:number-rows-spanned="1" table:number-columns-spanned="1">
                  <text:p text:style-name="table_al">Aantrekken van liquide middelen met een looptijd korter dan 1 jaar tot € 1.000.000,00</text:p>
                  <text:p text:style-name="table_al"/>
                </table:table-cell>
                <table:table-cell table:style-name="cell_frame_all" table:number-rows-spanned="1" table:number-columns-spanned="1">
                  <text:p text:style-name="table_al">Artikel 160 en 212 Gemeentewet jo Artikel 14 lid 1 onder a financiële verordening gemeente Meppel</text:p>
                  <text:p text:style-name="table_al">Financierings-</text:p>
                  <text:p text:style-name="table_al">beleid – en statuut gemeente Meppel 2010</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 Medewerker dienstverlening F</text:p>
                  <text:p text:style-name="table_al"/>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304</text:p>
                  <text:p text:style-name="table_al"/>
                </table:table-cell>
                <table:table-cell table:style-name="cell_frame_all" table:number-rows-spanned="1" table:number-columns-spanned="1">
                  <text:p text:style-name="table_al">Uitzetten van overtollige liquide middelen voor langer dan 1 jaar</text:p>
                  <text:p text:style-name="table_al"/>
                </table:table-cell>
                <table:table-cell table:style-name="cell_frame_all" table:number-rows-spanned="1" table:number-columns-spanned="1">
                  <text:p text:style-name="table_al">Artikel 160 en 212 Gemeentewet jo Artikel 14 lid 1 onder a financiële verordening gemeente Meppel</text:p>
                  <text:p text:style-name="table_al">Financierings-</text:p>
                  <text:p text:style-name="table_al">beleid – en statuut gemeente Meppel 2010</text:p>
                </table:table-cell>
                <table:table-cell table:style-name="cell_frame_all" table:number-rows-spanned="1" table:number-columns-spanned="2">
                  <text:p text:style-name="table_al">Tot € 2.500.000,00</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 </text:p>
                  <text:p text:style-name="table_al"/>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305</text:p>
                  <text:p text:style-name="table_al"/>
                </table:table-cell>
                <table:table-cell table:style-name="cell_frame_all" table:number-rows-spanned="1" table:number-columns-spanned="1">
                  <text:p text:style-name="table_al">Uitzetten van overtollige liquide middelen voor korter dan 1 jaar van €1.000.000,00 tot kasgeldlimiet</text:p>
                  <text:p text:style-name="table_al"/>
                </table:table-cell>
                <table:table-cell table:style-name="cell_frame_all" table:number-rows-spanned="1" table:number-columns-spanned="1">
                  <text:p text:style-name="table_al">Artikel 160 en 212 Gemeentewet jo Artikel 14 lid 1 onder a financiële verordening gemeente Meppel</text:p>
                  <text:p text:style-name="table_al">Financierings-</text:p>
                  <text:p text:style-name="table_al">beleid – en statuut gemeente Meppel 2010</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 </text:p>
                  <text:p text:style-name="table_al"/>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305a</text:p>
                  <text:p text:style-name="table_al"/>
                </table:table-cell>
                <table:table-cell table:style-name="cell_frame_all" table:number-rows-spanned="1" table:number-columns-spanned="1">
                  <text:p text:style-name="table_al">Uitzetten van overtollige liquide middelen voor korter dan 1 jaar tot € 1.000.000,00</text:p>
                  <text:p text:style-name="table_al"/>
                </table:table-cell>
                <table:table-cell table:style-name="cell_frame_all" table:number-rows-spanned="1" table:number-columns-spanned="1">
                  <text:p text:style-name="table_al">Artikel 160 en 212 Gemeentewet jo Artikel 14 lid 1 onder a financiële verordening gemeente Meppel</text:p>
                  <text:p text:style-name="table_al">Financieringsbeleid – en statuut gemeente Meppel 2010</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Ondersteuning</text:p>
                  <text:p text:style-name="table_al"/>
                </table:table-cell>
                <table:table-cell table:style-name="cell_frame_all" table:number-rows-spanned="1" table:number-columns-spanned="1">
                  <text:p text:style-name="table_al">Manager D; Medewerker dienstverlening F.</text:p>
                  <text:p text:style-name="table_al"/>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text:p>
                  <text:p text:style-name="table_al">belasting juncto. Wet op het BTW-compensatie-</text:p>
                  <text:p text:style-name="table_al">fonds</text:p>
                </table:table-cell>
                <table:table-cell table:style-name="cell_frame_all" table:number-rows-spanned="1" table:number-columns-spanned="2">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F</text:p>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doen/verzorgen van alle maatregelen die nodig zijn om de belastingplicht Vennootschaps-</text:p>
                  <text:p text:style-name="table_al">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2">
                  <text:p text:style-name="table_al">Binnen de kaders van de functie-</text:p>
                  <text:p text:style-name="table_al">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text:p>
                </table:table-cell>
                <table:table-cell table:style-name="cell_frame_all" table:number-rows-spanned="1" table:number-columns-spanned="1">
                  <text:p text:style-name="table_al">Medewerker Dienstverlening F</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308</text:p>
                  <text:p text:style-name="table_al"/>
                </table:table-cell>
                <table:table-cell table:style-name="cell_frame_all" table:number-rows-spanned="1" table:number-columns-spanned="1">
                  <text:p text:style-name="table_al">opdracht geven aan deskundigen tot het opstellen van controlerapporten en officiële accountantsverklaringen</text:p>
                  <text:p text:style-name="table_al"/>
                </table:table-cell>
                <table:table-cell table:style-name="cell_frame_all" table:number-rows-spanned="1" table:number-columns-spanned="1">
                  <text:p text:style-name="table_al">art. 213 Gemeentewet</text:p>
                  <text:p text:style-name="table_al">jo. Artikel 2 lid 1 Controle-verordening</text:p>
                </table:table-cell>
                <table:table-cell table:style-name="cell_frame_all" table:number-rows-spanned="1" table:number-columns-spanned="2">
                  <text:p text:style-name="table_al">Binnen de kaders van de functie-</text:p>
                  <text:p text:style-name="table_al">beschrijving van betrokken medewerkers</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 </text:p>
                  <text:p text:style-name="table_al"/>
                </table:table-cell>
                <table:table-cell table:style-name="cell_frame_all" table:number-rows-spanned="1" table:number-columns-spanned="1">
                  <text:p text:style-name="table_al">Manager D/ Beleidsadviseur D</text:p>
                  <text:p text:style-name="table_al"/>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et doen van subsidieaanvragen</text:p>
                </table:table-cell>
                <table:table-cell table:style-name="cell_frame_all" table:number-rows-spanned="1" table:number-columns-spanned="1">
                  <text:p text:style-name="table_al">Awb titel 4.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inzake het verlenen en vaststellen van jaarlijkse subsidie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2">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inzake het verlenen en vaststellen van éénmalig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2">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 18 lid 1 Algemene subsidie-</text:p>
                  <text:p text:style-name="table_al">verordening (ASV); Awb titel 4.2</text:p>
                </table:table-cell>
                <table:table-cell table:style-name="cell_frame_all" table:number-rows-spanned="1" table:number-columns-spanned="2">
                  <text:p text:style-name="table_al">Toewijzings-</text:p>
                  <text:p text:style-name="table_al">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309a</text:p>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311a</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Niet zijnde belastingen. Hiervoor geldt een andere mandaat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Manager D</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312a</text:p>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ltijd in kader van verant-woording: 1 x per jaar totaaloverzicht naar 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naast dit mandaat is er ook een persoonlijke doorlopende machtiging noodzak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mbtenaren betalingsverkeer (t.b.v. 1e en 2e handt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F Manager D</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315</text:p>
                  <text:p text:style-name="table_al">a</text:p>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text:p>
                  <text:p text:style-name="table_al">regeling gemeente Meppel 2006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Openbare bekendmakingen/ mededelingen/ </text:p>
                  <text:p text:style-name="table_al">kennisgevingen t.a.v. krachtens mandaat genomen c.q. voorgenomen beslui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381</text:p>
                  <text:p text:style-name="table_al"/>
                </table:table-cell>
                <table:table-cell table:style-name="cell_frame_all" table:number-rows-spanned="1" table:number-columns-spanned="1">
                  <text:p text:style-name="table_al">Het uitvoeren van de informatiebeheertaken</text:p>
                  <text:p text:style-name="table_al"/>
                </table:table-cell>
                <table:table-cell table:style-name="cell_frame_all" table:number-rows-spanned="1" table:number-columns-spanned="1">
                  <text:p text:style-name="table_al">Archiefwet</text:p>
                  <text:p text:style-name="table_al">Artt. 1 lid 1 onder e, 5 lid 3, 6 4 lid 1 en 2 en 3 onder d en f,Besluit informatie-</text:p>
                  <text:p text:style-name="table_al">beheer gemeente Meppe 2017l</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D</text:p>
                  <text:p text:style-name="table_al"/>
                </table:table-cell>
                <table:table-cell table:style-name="cell_frame_all" table:number-rows-spanned="1" table:number-columns-spanned="1">
                  <text:p text:style-name="table_al">Beleidsadviseur D</text:p>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381a</text:p>
                  <text:p text:style-name="table_al"/>
                </table:table-cell>
                <table:table-cell table:style-name="cell_frame_all" table:number-rows-spanned="1" table:number-columns-spanned="1">
                  <text:p text:style-name="table_al">Het aangaan en ondertekenen van verwerkers-overeenkomsten tussen de gemeente en gegevensverwerkers</text:p>
                  <text:p text:style-name="table_al"/>
                </table:table-cell>
                <table:table-cell table:style-name="cell_frame_all" table:number-rows-spanned="1" table:number-columns-spanned="1">
                  <text:p text:style-name="table_al">Art. 160 Gemeentewet,</text:p>
                  <text:p text:style-name="table_al">Art 28 derde lid Algemene Verordening Gegevens-verwerking</text:p>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3. 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3.1 Eigenaarsrol</text:span>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able:table-cell>
                <table:table-cell table:style-name="cell_frame_all" table:number-rows-spanned="1" table:number-columns-spanned="2">
                  <text:p text:style-name="table_al">Altijd melden bij portefe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100</text:p>
                  <text:p text:style-name="table_al"/>
                </table:table-cell>
                <table:table-cell table:style-name="cell_frame_all" table:number-rows-spanned="1" table:number-columns-spanned="1">
                  <text:p text:style-name="table_al">Het doen van een kennisgeving ‘voorgenomen velling’ voor wat betreft bomen in eigendom van de gemeente Meppel en het aanvragen van een ontheffing</text:p>
                  <text:p text:style-name="table_al"/>
                </table:table-cell>
                <table:table-cell table:style-name="cell_frame_all" table:number-rows-spanned="1" table:number-columns-spanned="1">
                  <text:p text:style-name="table_al">Artikel 4.2 juncto. Artikel 9.9 lid 2 &amp; 5 Wet natuur-</text:p>
                  <text:p text:style-name="table_al">bescherming</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Vakspecialist 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3.2 Procedures ruimtelijke wetgeving</text:span>
                  </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08</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Beleidsadviseur C en D; Medewerker dienstverlening B</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text:p>
                  <text:p text:style-name="table_al">verordening voor advisering tegemoet-</text:p>
                  <text:p text:style-name="table_al">koming planschade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28</text:p>
                  <text:p text:style-name="table_al"/>
                </table:table-cell>
                <table:table-cell table:style-name="cell_frame_all" table:number-rows-spanned="1" table:number-columns-spanned="1">
                  <text:p text:style-name="table_al">Het nemen van een besluit tot het binnenplans afwijken van het bestemmingsplan</text:p>
                  <text:p text:style-name="table_al"/>
                </table:table-cell>
                <table:table-cell table:style-name="cell_frame_all" table:number-rows-spanned="1" table:number-columns-spanned="1">
                  <text:p text:style-name="table_al">Art. 2.1, lid 1 onder c juncto art. 2.12, lid 1, onder a, onder 1o Wabo</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29</text:p>
                  <text:p text:style-name="table_al"/>
                </table:table-cell>
                <table:table-cell table:style-name="cell_frame_all" table:number-rows-spanned="1" table:number-columns-spanned="1">
                  <text:p text:style-name="table_al">Het nemen van een besluit tot het buitenplans afwijken van het bestemmingsplan</text:p>
                  <text:p text:style-name="table_al"/>
                </table:table-cell>
                <table:table-cell table:style-name="cell_frame_all" table:number-rows-spanned="1" table:number-columns-spanned="1">
                  <text:p text:style-name="table_al">Art. 2.1, lid 1, onder c juncto art. 2.12, lid 1, onder a, onder 2o Wabo</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31</text:p>
                  <text:p text:style-name="table_al"/>
                </table:table-cell>
                <table:table-cell table:style-name="cell_frame_all" table:number-rows-spanned="1" table:number-columns-spanned="1">
                  <text:p text:style-name="table_al">Het nemen van een besluit tot het buitenplans afwijken van het bestemmingsplan</text:p>
                  <text:p text:style-name="table_al"/>
                </table:table-cell>
                <table:table-cell table:style-name="cell_frame_all" table:number-rows-spanned="1" table:number-columns-spanned="1">
                  <text:p text:style-name="table_al">Artikel 2.1, lid 1, onder c juncto art. 2.12, lid 1, onder a, onder 3o Wabo</text:p>
                  <text:p text:style-name="table_al"/>
                </table:table-cell>
                <table:table-cell table:style-name="cell_frame_all" table:number-rows-spanned="1" table:number-columns-spanned="2">
                  <text:p text:style-name="table_al">Wanneer zienswijzen worden ingediend, vervalt het mandaat.</text:p>
                  <text:p text:style-name="table_al">De procedure verklaring van geen bedenkingen (gemeente-</text:p>
                  <text:p text:style-name="table_al">raad) wordt eerst doorlop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Beslissen op aanvragen om een omgevingsvergunning voor activiteiten als bedoeld in artikel 2.1 (met uitzondering van subs c) en 2.2 Wabo</text:p>
                  <text:p text:style-name="table_al"/>
                </table:table-cell>
                <table:table-cell table:style-name="cell_frame_all" table:number-rows-spanned="1" table:number-columns-spanned="1">
                  <text:p text:style-name="table_al">Art. 2.4 Wabo, Activiteiten-besluit</text:p>
                  <text:p text:style-name="table_al"/>
                </table:table-cell>
                <table:table-cell table:style-name="cell_frame_all" table:number-rows-spanned="1" table:number-columns-spanned="2">
                  <text:p text:style-name="table_al"> Let op bij het doorbreken van een voorbereidings-besluit: politiek gevoelig en overleg met portefeuille-houder voeren!</text:p>
                  <text:p text:style-name="table_al">Dit mandaat houdt ook in het afwijzen van aanvrag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34</text:p>
                  <text:p text:style-name="table_al"/>
                </table:table-cell>
                <table:table-cell table:style-name="cell_frame_all" table:number-rows-spanned="1" table:number-columns-spanned="1">
                  <text:p text:style-name="table_al">Intrekken van een beschikking eerste of tweede fase</text:p>
                  <text:p text:style-name="table_al"/>
                </table:table-cell>
                <table:table-cell table:style-name="cell_frame_all" table:number-rows-spanned="1" table:number-columns-spanned="1">
                  <text:p text:style-name="table_al">Art. 2.5 lid 5 Wabo en H6 Bor</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35</text:p>
                  <text:p text:style-name="table_al"/>
                </table:table-cell>
                <table:table-cell table:style-name="cell_frame_all" table:number-rows-spanned="1" table:number-columns-spanned="1">
                  <text:p text:style-name="table_al">Beslissen op een aanvraag om een revisievergunning</text:p>
                  <text:p text:style-name="table_al"/>
                </table:table-cell>
                <table:table-cell table:style-name="cell_frame_all" table:number-rows-spanned="1" table:number-columns-spanned="1">
                  <text:p text:style-name="table_al">Art. 2.6 Wabo</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36</text:p>
                  <text:p text:style-name="table_al"/>
                </table:table-cell>
                <table:table-cell table:style-name="cell_frame_all" table:number-rows-spanned="1" table:number-columns-spanned="1">
                  <text:p text:style-name="table_al">Vragen van advies</text:p>
                  <text:p text:style-name="table_al"/>
                </table:table-cell>
                <table:table-cell table:style-name="cell_frame_all" table:number-rows-spanned="1" table:number-columns-spanned="1">
                  <text:p text:style-name="table_al">Art. 2.26 Wabo en H6 Bor</text:p>
                  <text:p text:style-name="table_al"/>
                </table:table-cell>
                <table:table-cell table:style-name="cell_frame_all" table:number-rows-spanned="1" table:number-columns-spanned="2">
                  <text:p text:style-name="table_al"> </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ager A</text:p>
                  <text:p text:style-name="table_al"/>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 2.27 Wabo en H6 Bor</text:p>
                </table:table-cell>
                <table:table-cell table:style-name="cell_frame_all" table:number-rows-spanned="1" table:number-columns-spanned="2">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Besluiten tot het doorbreken van de aanhouding van de beslissing op een aanvraag om een omgevingsvergunning</text:p>
                </table:table-cell>
                <table:table-cell table:style-name="cell_frame_all" table:number-rows-spanned="1" table:number-columns-spanned="1">
                  <text:p text:style-name="table_al">Art 3.3. lid 3 Wabo</text:p>
                </table:table-cell>
                <table:table-cell table:style-name="cell_frame_all" table:number-rows-spanned="1" table:number-columns-spanned="2">
                  <text:p text:style-name="table_al">Als een ontwerp bestemmings-</text:p>
                  <text:p text:style-name="table_al">plan in procedure komt en de omgevings-</text:p>
                  <text:p text:style-name="table_al">vergunning komt daarmee niet in str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Het nemen van een besluit om een omgevingsvergunning voor slopen aan te houden</text:p>
                </table:table-cell>
                <table:table-cell table:style-name="cell_frame_all" table:number-rows-spanned="1" table:number-columns-spanned="1">
                  <text:p text:style-name="table_al">Art. 3.4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 3.18 lid 2 Wabo</text:p>
                </table:table-cell>
                <table:table-cell table:style-name="cell_frame_all" table:number-rows-spanned="1" table:number-columns-spanned="2">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3.23 Wabo</text:p>
                </table:table-cell>
                <table:table-cell table:style-name="cell_frame_all" table:number-rows-spanned="1" table:number-columns-spanned="2">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4:6 en 4:7 APV en art 2 lid 1 sub g Wabo</text:p>
                </table:table-cell>
                <table:table-cell table:style-name="cell_frame_all" table:number-rows-spanned="1" table:number-columns-spanned="2">
                  <text:p text:style-name="table_al">Politiek gevoelig, altijd portefeuille-</text:p>
                  <text:p text:style-name="table_al">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3.3 Procedures vergunningen en ontheffingen Markt, Horeca, Evenementen, Winkeltijden, Werkzaamheden openbare weg</text:span>
                  </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et nemen van een besluit inzake een vergunning voor het organiseren van een evenement</text:p>
                </table:table-cell>
                <table:table-cell table:style-name="cell_frame_all" table:number-rows-spanned="1" table:number-columns-spanned="1">
                  <text:p text:style-name="table_al">art. 2:9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een besluit inzake een ontheffing voor het houden van een wielerwedstrijd op grond van art. 148 jo. 10 Wegenverkeerswet 1994</text:p>
                </table:table-cell>
                <table:table-cell table:style-name="cell_frame_all" table:number-rows-spanned="1" table:number-columns-spanned="1">
                  <text:p text:style-name="table_al">art. 148 jo. 10 WVW 1994</text:p>
                </table:table-cell>
                <table:table-cell table:style-name="cell_frame_all" table:number-rows-spanned="1" table:number-columns-spanned="2">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 2:11 APV; art. 2:12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nemen van een besluit inzake een terrasvergunning op grond van art. 2:11 APV</text:p>
                </table:table-cell>
                <table:table-cell table:style-name="cell_frame_all" table:number-rows-spanned="1" table:number-columns-spanned="1">
                  <text:p text:style-name="table_al">art. 2:11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 3:3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1" table:number-columns-spanned="1">
                  <text:p text:style-name="table_al">art. 4:3a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 5:10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 5:10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text:p>
                  <text:p text:style-name="table_al">beleid Meppe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ext:p text:style-name="table_al">Artikel 3 lid 1</text:p>
                  <text:p text:style-name="table_al">Artikel 4 lid 4</text:p>
                  <text:p text:style-name="table_al">Artikel 8 lid 5 onder a</text:p>
                  <text:p text:style-name="table_al">Artikel 11</text:p>
                  <text:p text:style-name="table_al">Artikel 19a</text:p>
                  <text:p text:style-name="table_al">Artikel 25a</text:p>
                  <text:p text:style-name="table_al">Artikel 30</text:p>
                  <text:p text:style-name="table_al">Artikel 30a</text:p>
                  <text:p text:style-name="table_al">Artikel 31</text:p>
                  <text:p text:style-name="table_al">Artikel 32</text:p>
                  <text:p text:style-name="table_al">Artikel 35</text:p>
                  <text:p text:style-name="table_al">Artikel 36</text:p>
                  <text:p text:style-name="table_al">Artikel 44</text:p>
                  <text:p text:style-name="table_al">Artikel 44a</text:p>
                  <text:p text:style-name="table_al"> </text:p>
                  <text:p text:style-name="table_al">APV:</text:p>
                  <text:p text:style-name="table_al">Artikel 2:11</text:p>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 30b Wet op de kansspelen Art.1:2 APV jo Afdeling 7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 3 jo. Artikel 1 Wet op de kansspe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 4 Verordening winkeltijden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 4 lid 3 Zondag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 9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Vakspecialist E</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B;</text:p>
                  <text:p text:style-name="table_al">Vakspecialist E</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 14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 15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Medewerker Dienstverlening E</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Medewerker Dienstverlening E</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text:p>
                  <text:p text:style-name="table_al">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text:p>
                  <text:p text:style-name="table_al">communicatie-wet en Tele-communicatie-verordening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text:p>
                  <text:p text:style-name="table_al">communicatie-</text:p>
                  <text:p text:style-name="table_al">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text:p>
                  <text:p text:style-name="table_al">wet en artikel 4 Tele-communicatie-verordening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text:p>
                  <text:p text:style-name="table_al">communicatie-</text:p>
                  <text:p text:style-name="table_al">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text:p>
                  <text:p text:style-name="table_al">communicatie-</text:p>
                  <text:p text:style-name="table_al">wet en Tele-communicatie-verordening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Het nemen van een besluit (verlenen en weigeren) inzake een vergunning voor het opleggen van een vaartuig</text:p>
                </table:table-cell>
                <table:table-cell table:style-name="cell_frame_all" table:number-rows-spanned="1" table:number-columns-spanned="1">
                  <text:p text:style-name="table_al">Artikel 8 Havenverordening Meppel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Het nemen van een besluit (verlenen en weigeren) inzake een vergunning voor het hebben of innemen van een ligplaats met een vaartuig </text:p>
                </table:table-cell>
                <table:table-cell table:style-name="cell_frame_all" table:number-rows-spanned="1" table:number-columns-spanned="1">
                  <text:p text:style-name="table_al">Artikel 15 Haven-</text:p>
                  <text:p text:style-name="table_al">verordening Meppel Meppel</text:p>
                </table:table-cell>
                <table:table-cell table:style-name="cell_frame_all" table:number-rows-spanned="1" table:number-columns-spanned="2">
                  <text:p text:style-name="table_al">Voor wat betreft de besluit-vorming t.a.v. historische vaartuigen met inachtneming van het Haven-</text:p>
                  <text:p text:style-name="table_al">reglement historische vaartuigen van de gemeente Mepp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16 lid 1 Haven-verordening Meppe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1" table:number-columns-spanned="1">
                  <text:p text:style-name="table_al">Artikel 18 lid 1 Haven-verordening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verordening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ext:p text:style-name="table_al">artikel 2.2 lid 1 sub d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2">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2">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0.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2">
                  <text:p text:style-name="table_al"> Er wordt gewerkt aan een leegstands-</text:p>
                  <text:p text:style-name="table_al">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D</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verordening</text:p>
                </table:table-cell>
                <table:table-cell table:style-name="cell_frame_all" table:number-rows-spanned="1" table:number-columns-spanned="2">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 4 lid 2 Afvalstoffen-verord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3.4 Handhaving</text:span>
                  </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text:p>
                  <text:p text:style-name="table_al">wet, Waterwet, Afval-stoffen-verordening, Bouw-verordening, APV, </text:p>
                  <text:p text:style-name="table_al">Markt-</text:p>
                  <text:p text:style-name="table_al">verordening, Haven-verordening, Erfgoed-verordening, Woonschepen-verordening, Wet op de Kansspelen, Verordening op de prostitutie-</text:p>
                  <text:p text:style-name="table_al">bedrijven, algemene wet bestuursrecht afdeling 5.</text:p>
                  <text:p text:style-name="table_al">Verordening Sociaal Domein gemeente Meppel</text:p>
                </table:table-cell>
                <table:table-cell table:style-name="cell_frame_all" table:number-rows-spanned="1" table:number-columns-spanned="2">
                  <text:p text:style-name="table_al">Overeen-</text:p>
                  <text:p text:style-name="table_al">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text:p>
                  <text:p text:style-name="table_al">wet, Waterwet, Afvalstoffen-verordening, Bouw-verordening, APV, </text:p>
                  <text:p text:style-name="table_al">Markt-</text:p>
                  <text:p text:style-name="table_al">verordening, Haven-</text:p>
                  <text:p text:style-name="table_al">verordening, Erfgoed-</text:p>
                  <text:p text:style-name="table_al">verordening, Woonschepen-verordening, Wet op de Kansspelen, Verordening op de prostitutie-</text:p>
                  <text:p text:style-name="table_al">bedrijven, algemene wet bestuursrecht afdeling 5.</text:p>
                  <text:p text:style-name="table_al">Verordening Sociaal Domein gemeente Meppel</text:p>
                </table:table-cell>
                <table:table-cell table:style-name="cell_frame_all" table:number-rows-spanned="1" table:number-columns-spanned="2">
                  <text:p text:style-name="table_al">Overeen-</text:p>
                  <text:p text:style-name="table_al">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68.              </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2">
                  <text:p text:style-name="table_al">Als de situatie zo spoedeisend is dat geen besluit kan worden afgewacht, kan terstond bestuurs-</text:p>
                  <text:p text:style-name="table_al">dwang worden toegepast. Zo spoedig mogelijk dient alsnog besluit te worden bekend-</text:p>
                  <text:p text:style-name="table_al">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9.              </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2">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3.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 5:29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Vakspecialist E</text:p>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2">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7.              </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text:p>
                  <text:p text:style-name="table_al">wet, Waterwet, Afval-stoffen-</text:p>
                  <text:p text:style-name="table_al">verordening, Bouw-verordening, APV,</text:p>
                  <text:p text:style-name="table_al">verordening op de warenmarkt(en) voor de gemeente Meppel, Haven-verordening Meppel, Erfgoed-</text:p>
                  <text:p text:style-name="table_al">verordening, Woonschepen-verordening en art. 5:32a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8.              </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79.              </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0.              </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2">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text:p>
                  <text:p text:style-name="table_al">besluit EG verordening PRTR, PRTR protocol en uitvoerings-</text:p>
                  <text:p text:style-name="table_al">regeling artikel 12.22 juncto 12.2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4. Persone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4.1 Personele regelingen en besluiten</text:span>
                  </text:p>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CAR/UWO</text:p>
                </table:table-cell>
                <table:table-cell table:style-name="cell_frame_all" table:number-rows-spanned="1" table:number-columns-spanned="2">
                  <text:p text:style-name="table_al"> Dit betreft het maken van beleidsregels over bijvoorbeeld beleidsregels werkoverleg, regels aangaande het gebruik van e-mail en internet. Lokale regelingen in de arbeids-voorwaarden vallen niet onder het 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openstellen van vacatures, werving en selectie, aanstelling van ambtenaren in functie, wijziging dienstverband, aangaan arbeidsovereenkomst, aanpassing arbeidsduur</text:p>
                </table:table-cell>
                <table:table-cell table:style-name="cell_frame_all" table:number-rows-spanned="1" table:number-columns-spanned="1">
                  <text:p text:style-name="table_al">Hoofdstuk 2 CAR/UWO </text:p>
                </table:table-cell>
                <table:table-cell table:style-name="cell_frame_all" table:number-rows-spanned="1" table:number-columns-spanned="2">
                  <text:p text:style-name="table_al">i.o.m. manager A ,m.u.v. de functie manager A,B en C. In de selectie-</text:p>
                  <text:p text:style-name="table_al">procedure voor de functie manager C,D en de functie projectleider / regisseur A wordt de meest betrokken portefeuille-</text:p>
                  <text:p text:style-name="table_al">houder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7.              </text:p>
                </table:table-cell>
                <table:table-cell table:style-name="cell_frame_all" table:number-rows-spanned="1" table:number-columns-spanned="1">
                  <text:p text:style-name="table_al">XLV</text:p>
                  <text:p text:style-name="table_al">II</text:p>
                </table:table-cell>
                <table:table-cell table:style-name="cell_frame_all" table:number-rows-spanned="1" table:number-columns-spanned="1">
                  <text:p text:style-name="table_al">openstellen van vacatures, werving en selectie, aanstelling van ambtenaren in functie, wijziging dienstverband, aangaan arbeidsovereenkomst, aanpassing arbeidsduur</text:p>
                </table:table-cell>
                <table:table-cell table:style-name="cell_frame_all" table:number-rows-spanned="1" table:number-columns-spanned="1">
                  <text:p text:style-name="table_al">Hoofdstuk 2 CAR/UWO</text:p>
                </table:table-cell>
                <table:table-cell table:style-name="cell_frame_all" table:number-rows-spanned="1" table:number-columns-spanned="2">
                  <text:p text:style-name="table_al">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8.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2">
                  <text:p text:style-name="table_al">Alleen medewerkers in dienst bij gemeente Meppel (niet G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89.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1:2a /b/c CAR/UWO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0.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Aangaan van een overeenkomst voor de inzet van tijdelijk personeel</text:p>
                </table:table-cell>
                <table:table-cell table:style-name="cell_frame_all" table:number-rows-spanned="1" table:number-columns-spanned="1">
                  <text:p text:style-name="table_al">Art. 160 Gemeentewet</text:p>
                </table:table-cell>
                <table:table-cell table:style-name="cell_frame_all" table:number-rows-spanned="1" table:number-columns-spanned="2">
                  <text:p text:style-name="table_al">m.u.v. de functie manager A,B en C. In de selectie-</text:p>
                  <text:p text:style-name="table_al">procedure voor de functie manager C, D en de functie projectleider / regisseur A wordt de meest betrokken portefeuille-</text:p>
                  <text:p text:style-name="table_al">houder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XLV</text:p>
                  <text:p text:style-name="table_al">III</text:p>
                </table:table-cell>
                <table:table-cell table:style-name="cell_frame_all" table:number-rows-spanned="1" table:number-columns-spanned="1">
                  <text:p text:style-name="table_al">Aangaan van een overeenkomst voor de inzet van tijdelijk personeel</text:p>
                </table:table-cell>
                <table:table-cell table:style-name="cell_frame_all" table:number-rows-spanned="1" table:number-columns-spanned="1">
                  <text:p text:style-name="table_al">Art. 160 Gemeentewet</text:p>
                </table:table-cell>
                <table:table-cell table:style-name="cell_frame_all" table:number-rows-spanned="1" table:number-columns-spanned="2">
                  <text:p text:style-name="table_al">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              </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toekenning salaris bij aanstelling en toelagen</text:p>
                </table:table-cell>
                <table:table-cell table:style-name="cell_frame_all" table:number-rows-spanned="1" table:number-columns-spanned="1">
                  <text:p text:style-name="table_al">Hoofdstuk 3 CAR/UWO </text:p>
                </table:table-cell>
                <table:table-cell table:style-name="cell_frame_all" table:number-rows-spanned="1" table:number-columns-spanned="2">
                  <text:p text:style-name="table_al">m.u.v. de functie manager 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gemoetkoming pension- en verplaatsingskosten</text:p>
                </table:table-cell>
                <table:table-cell table:style-name="cell_frame_all" table:number-rows-spanned="1" table:number-columns-spanned="1">
                  <text:p text:style-name="table_al">Artikel 18:1:3 juncto 18:1:9</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Het maken van afspraken over werktijden en het vaststellen van overwerk</text:p>
                </table:table-cell>
                <table:table-cell table:style-name="cell_frame_all" table:number-rows-spanned="1" table:number-columns-spanned="1">
                  <text:p text:style-name="table_al"> Artikel 4:4 CAR/UWO</text:p>
                </table:table-cell>
                <table:table-cell table:style-name="cell_frame_all" table:number-rows-spanned="1" table:number-columns-spanned="2">
                  <text:p text:style-name="table_al">Overleg met manager A,B m.u.v. de functie manager 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5.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toekenning schadevergoeding aan kleding of uitrusting </text:p>
                </table:table-cell>
                <table:table-cell table:style-name="cell_frame_all" table:number-rows-spanned="1" table:number-columns-spanned="1">
                  <text:p text:style-name="table_al">Artikel 15:1:23 lid 1 CAR/UWO</text:p>
                </table:table-cell>
                <table:table-cell table:style-name="cell_frame_all" table:number-rows-spanned="1" table:number-columns-spanned="2">
                  <text:p text:style-name="table_al">alleen schade artikel 15.1.2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6.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 27 Wet op de loonbelast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C</text:p>
                </table:table-cell>
              </table:table-row>
              <table:table-row table:style-name="row">
                <table:table-cell table:style-name="cell_frame_all" table:number-rows-spanned="1" table:number-columns-spanned="1">
                  <text:p text:style-name="table_al">297.              </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uitvoeren gemeentelijke FPU-regeling</text:p>
                </table:table-cell>
                <table:table-cell table:style-name="cell_frame_all" table:number-rows-spanned="1" table:number-columns-spanned="1">
                  <text:p text:style-name="table_al">Artikel 9b:4 en 9b:55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8.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verlenen, , overschrijven en intrekke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Hoofdstuk 6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299.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Hoofdstuk 7 CAR/UWO</text:p>
                </table:table-cell>
                <table:table-cell table:style-name="cell_frame_all" table:number-rows-spanned="1" table:number-columns-spanned="2">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0.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korting bezoldiging bij ongeschiktheid</text:p>
                </table:table-cell>
                <table:table-cell table:style-name="cell_frame_all" table:number-rows-spanned="1" table:number-columns-spanned="1">
                  <text:p text:style-name="table_al">Artikel 7:3 CAR/UWO</text:p>
                </table:table-cell>
                <table:table-cell table:style-name="cell_frame_all" table:number-rows-spanned="1" table:number-columns-spanned="2">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1.              </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5 CAR/UWO</text:p>
                </table:table-cell>
                <table:table-cell table:style-name="cell_frame_all" table:number-rows-spanned="1" table:number-columns-spanned="2">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2.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7 CAR/UWO</text:p>
                </table:table-cell>
                <table:table-cell table:style-name="cell_frame_all" table:number-rows-spanned="1" table:number-columns-spanned="2">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 </text:p>
                </table:table-cell>
              </table:table-row>
              <table:table-row table:style-name="row">
                <table:table-cell table:style-name="cell_frame_all" table:number-rows-spanned="1" table:number-columns-spanned="1">
                  <text:p text:style-name="table_al">303.              </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buitendienststelling als gevolg van ziekte</text:p>
                </table:table-cell>
                <table:table-cell table:style-name="cell_frame_all" table:number-rows-spanned="1" table:number-columns-spanned="1">
                  <text:p text:style-name="table_al">Artikel 7:2:6 CAR/UWO</text:p>
                </table:table-cell>
                <table:table-cell table:style-name="cell_frame_all" table:number-rows-spanned="1" table:number-columns-spanned="2">
                  <text:p text:style-name="table_al">Advies bedrijfsar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4.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ontslag ambtenaren op verzoek, wegens (vroeg)pensioen, (gedeeltelijke) ongeschiktheid,</text:p>
                </table:table-cell>
                <table:table-cell table:style-name="cell_frame_all" table:number-rows-spanned="1" table:number-columns-spanned="1">
                  <text:p text:style-name="table_al">Artikelen 8:1 t/m 8:6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XLVI</text:p>
                </table:table-cell>
                <table:table-cell table:style-name="cell_frame_all" table:number-rows-spanned="1" table:number-columns-spanned="1">
                  <text:p text:style-name="table_al">Ontslag ambtenaar op overige gronden</text:p>
                </table:table-cell>
                <table:table-cell table:style-name="cell_frame_all" table:number-rows-spanned="1" table:number-columns-spanned="1">
                  <text:p text:style-name="table_al">Artikel 8:8 en 8:9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6.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verlening ontslag bij tijdelijke aanstelling voor (on)bepaalde tijd</text:p>
                </table:table-cell>
                <table:table-cell table:style-name="cell_frame_all" table:number-rows-spanned="1" table:number-columns-spanned="1">
                  <text:p text:style-name="table_al">Artikel 8:12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7.              </text:p>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2">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8.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toekenning uitkering bezoldiging aan nagelaten betrekkingen</text:p>
                </table:table-cell>
                <table:table-cell table:style-name="cell_frame_all" table:number-rows-spanned="1" table:number-columns-spanned="1">
                  <text:p text:style-name="table_al">Artikel 3:23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09.              </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besluit tot schorsen als ordemaatregel</text:p>
                </table:table-cell>
                <table:table-cell table:style-name="cell_frame_all" table:number-rows-spanned="1" table:number-columns-spanned="1">
                  <text:p text:style-name="table_al"> Artikel 8:15:1 juncto 8:15:2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aangaan van overeenkomsten betreffende begeleiding bij uitstroom </text:p>
                </table:table-cell>
                <table:table-cell table:style-name="cell_frame_all" table:number-rows-spanned="1" table:number-columns-spanned="1">
                  <text:p text:style-name="table_al"> Paragraaf 5 van artikel 10d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uitvoering hfst 10 (wachtgeld) </text:p>
                </table:table-cell>
                <table:table-cell table:style-name="cell_frame_all" table:number-rows-spanned="1" table:number-columns-spanned="1">
                  <text:p text:style-name="table_al">Hoofdstuk 10 CAR/UWO </text:p>
                </table:table-cell>
                <table:table-cell table:style-name="cell_frame_all" table:number-rows-spanned="1" table:number-columns-spanned="2">
                  <text:p text:style-name="table_al">uitvoering B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A CAR/UWO</text:p>
                </table:table-cell>
                <table:table-cell table:style-name="cell_frame_all" table:number-rows-spanned="1" table:number-columns-spanned="2">
                  <text:p text:style-name="table_al">uitvoering B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Uitvoering uitkeringsregeling ontslag</text:p>
                </table:table-cell>
                <table:table-cell table:style-name="cell_frame_all" table:number-rows-spanned="1" table:number-columns-spanned="1">
                  <text:p text:style-name="table_al">Hoofdstuk 11 CAR/UWO</text:p>
                </table:table-cell>
                <table:table-cell table:style-name="cell_frame_all" table:number-rows-spanned="1" table:number-columns-spanned="2">
                  <text:p text:style-name="table_al">uitvoering B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vaststellen van een wijziging van de CAR/UWO</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Hoofdstuk 15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XL</text:p>
                  <text:p text:style-name="table_al">III</text:p>
                </table:table-cell>
                <table:table-cell table:style-name="cell_frame_all" table:number-rows-spanned="1" table:number-columns-spanned="1">
                  <text:p text:style-name="table_al">Het opleggen van disciplinaire straffen</text:p>
                </table:table-cell>
                <table:table-cell table:style-name="cell_frame_all" table:number-rows-spanned="1" table:number-columns-spanned="1">
                  <text:p text:style-name="table_al">Artikel 16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opleggen woonverplichting en verstrekken van daarbij behorende tegemoetkomingen </text:p>
                </table:table-cell>
                <table:table-cell table:style-name="cell_frame_all" table:number-rows-spanned="1" table:number-columns-spanned="1">
                  <text:p text:style-name="table_al">Hoofdstuk 18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8.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Het maken en vastleggen van afspraken overopleiding en ontwikkeling</text:p>
                </table:table-cell>
                <table:table-cell table:style-name="cell_frame_all" table:number-rows-spanned="1" table:number-columns-spanned="1">
                  <text:p text:style-name="table_al">Hoofdstuk 17 CAR/UWO</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19.              </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regeling</text:p>
                </table:table-cell>
                <table:table-cell table:style-name="cell_frame_all" table:number-rows-spanned="1" table:number-columns-spanned="2">
                  <text:p text:style-name="table_al"> Overgangs-</text:p>
                  <text:p text:style-name="table_al">regeling tot 1 januari 2022 regeling vervalt daarna geh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4.2 Arbeidsomstandigheden</text:span>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2">
                  <text:p text:style-name="table_al"> IV is interventie</text:p>
                  <text:p text:style-name="table_al">BHV is bedrijfs hulpverle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Ondersteuning</text:p>
                </table:table-cell>
                <table:table-cell table:style-name="cell_frame_all" table:number-rows-spanned="1" table:number-columns-spanned="1">
                  <text:p text:style-name="table_al">Manager D, Beleidsadviseur D</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XLI</text:p>
                  <text:p text:style-name="table_al">V</text:p>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XLV</text:p>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8">
                  <text:p text:style-name="table_al">
                    <text:span text:style-name="nadrukvet">5. Socia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1 Kinderopvang</text:span>
                  </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kk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Beleidsadviseur C, D en E</text:p>
                  <text:p text:style-name="table_al">Regiseur C, D en E</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text:p>
                  <text:p text:style-name="table_al">zalen; </text:p>
                  <text:p text:style-name="table_al">Regeling kwaliteit gastouder-</text:p>
                  <text:p text:style-name="table_al">bureaus, gastouders en voorzieningen voor gastouder-</text:p>
                  <text:p text:style-name="table_al">opvang</text:p>
                </table:table-cell>
                <table:table-cell table:style-name="cell_frame_all" table:number-rows-spanned="1" table:number-columns-spanned="2">
                  <text:p text:style-name="table_al">Conform richtlijnen neergelegd in notitie handhaving kinderopvang en kwaliteits-eisen peuter-</text:p>
                  <text:p text:style-name="table_al">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kkp</text:p>
                </table:table-cell>
                <table:table-cell table:style-name="cell_frame_all" table:number-rows-spanned="1" table:number-columns-spanned="2">
                  <text:p text:style-name="table_al">Richtlijn VNG:</text:p>
                  <text:p text:style-name="table_al">- Jeugd-</text:p>
                  <text:p text:style-name="table_al">verpleeg-</text:p>
                  <text:p text:style-name="table_al">kundigen</text:p>
                  <text:p text:style-name="table_al">- GGD </text:p>
                  <text:p text:style-name="table_al">jeugdarts</text:p>
                  <text:p text:style-name="table_al">- Gezinscoach</text:p>
                  <text:p text:style-name="table_al">- VVE-toeleider</text:p>
                  <text:p text:style-name="table_al"> of trajectconsu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0.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ext:p text:style-name="table_al">art. 8 lid 1 jo. Art. 19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2 Leerplicht en leerlingenvervoer</text:span>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2">
                  <text:p text:style-name="table_al">Leerplicht-</text:p>
                  <text:p text:style-name="table_al">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text:p>
                  <text:p text:style-name="table_al">ambtenaar</text:p>
                  <text:p text:style-name="table_al">Medewerker dienstverlening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ext:p text:style-name="table_al">Art. 9 Instructie voor de leerplicht-ambtenaren gemeente Meppel</text:p>
                </table:table-cell>
                <table:table-cell table:style-name="cell_frame_all" table:number-rows-spanned="1" table:number-columns-spanned="2">
                  <text:p text:style-name="table_al">Leerplicht-</text:p>
                  <text:p text:style-name="table_al">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text:p>
                  <text:p text:style-name="table_al">ambtenaar</text:p>
                  <text:p text:style-name="table_al">Medewerker dienstverlening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voor het verlenen van vrijstelling bij voldoende ander onderwijs kwalificatie-</text:p>
                  <text:p text:style-name="table_al">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2">
                  <text:p text:style-name="table_al">Leerplicht-</text:p>
                  <text:p text:style-name="table_al">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text:p>
                  <text:p text:style-name="table_al">ambtenaar</text:p>
                  <text:p text:style-name="table_al">Medewerker dienstverlening B en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              </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35.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36.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37.              </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text:p>
                  <text:p text:style-name="table_al">Medewerker dienstverlening 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3 Re-integratie</text:span>
                  </text:p>
                </table:table-cell>
              </table:table-row>
              <table:table-row table:style-name="row">
                <table:table-cell table:style-name="cell_frame_all" table:number-rows-spanned="1" table:number-columns-spanned="1">
                  <text:p text:style-name="table_al">338.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text:p>
                  <text:p text:style-name="table_al">Verordening sociaal domein gemeente Meppel,</text:p>
                  <text:p text:style-name="table_al">artikel 160 Gemeentewet</text:p>
                </table:table-cell>
                <table:table-cell table:style-name="cell_frame_all" table:number-rows-spanned="1" table:number-columns-spanned="2">
                  <text:p text:style-name="table_al">Mits passend bnnen de financiële kaders en binnen de grenzen van de budgethouders-</text:p>
                  <text:p text:style-name="table_al">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39.              </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0.              </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 10a lid 6 Participatiewe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4 Jeugd</text:span>
                  </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 2.3 ev. Jeugdwet en art. 8 Verordening sociaal domein gemeente Meppe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3.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 8.1.4 van de Jeugdwet jo. Art 11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44.              </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Art. 11 lid 11 Verordening sociaal domein gemeente Meppe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Beleidsadviseur E</text:p>
                </table:table-cell>
              </table:table-row>
              <table:table-row table:style-name="row">
                <table:table-cell table:style-name="cell_frame_all" table:number-rows-spanned="1" table:number-columns-spanned="1">
                  <text:p text:style-name="table_al">345.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en 3 Nadere regels jeugdhulp gemeente Meppel 2015</text:p>
                </table:table-cell>
                <table:table-cell table:style-name="cell_frame_all" table:number-rows-spanned="1" table:number-columns-spanned="2">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ext:p text:style-name="table_al">Gemeente</text:p>
                </table:table-cell>
                <table:table-cell table:style-name="cell_frame_all" table:number-rows-spanned="1" table:number-columns-spanned="1">
                  <text:p text:style-name="table_al">Medewerker dienstverlening B, C</text:p>
                  <text:p text:style-name="table_al">Medewerker Jeugdzorg</text:p>
                </table:table-cell>
              </table:table-row>
              <table:table-row table:style-name="row">
                <table:table-cell table:style-name="cell_frame_all" table:number-rows-spanned="1" table:number-columns-spanned="1">
                  <text:p text:style-name="table_al">346.              </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Artikel 4 Nadere regels jeugdhulp gemeente Meppel 2015</text:p>
                </table:table-cell>
                <table:table-cell table:style-name="cell_frame_all" table:number-rows-spanned="1" table:number-columns-spanned="2">
                  <text:p text:style-name="table_al">Toezicht en coördinatie vindt plaats door Manag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ext:p text:style-name="table_al">Gemeente</text:p>
                </table:table-cell>
                <table:table-cell table:style-name="cell_frame_all" table:number-rows-spanned="1" table:number-columns-spanned="1">
                  <text:p text:style-name="table_al">Medewerker dienstverlening B, C</text:p>
                  <text:p text:style-name="table_al">Medewerker Jeugdzorg</text:p>
                </table:table-cell>
              </table:table-row>
              <table:table-row table:style-name="row">
                <table:table-cell table:style-name="cell_frame_all" table:number-rows-spanned="1" table:number-columns-spanned="1">
                  <text:p text:style-name="table_al">347.              </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3 Nadere regels jeugdhulp gemeente Meppel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ext:p text:style-name="table_al">Medewerker Jeugdzorg</text:p>
                </table:table-cell>
              </table:table-row>
              <table:table-row table:style-name="row">
                <table:table-cell table:style-name="cell_frame_all" table:number-rows-spanned="1" table:number-columns-spanned="1">
                  <text:p text:style-name="table_al">348.              </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Artikel 4 Nadere regels jeugdhulp gemeente Meppel 2015</text:p>
                </table:table-cell>
                <table:table-cell table:style-name="cell_frame_all" table:number-rows-spanned="1" table:number-columns-spanned="2">
                  <text:p text:style-name="table_al">Het familie-</text:p>
                  <text:p text:style-name="table_al">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text:p>
                  <text:p text:style-name="table_al">Medewerker Jeugdzorg</text:p>
                </table:table-cell>
              </table:table-row>
              <table:table-row table:style-name="row">
                <table:table-cell table:style-name="cell_frame_all" table:number-rows-spanned="1" table:number-columns-spanned="1">
                  <text:p text:style-name="table_al">349.              </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Artikel 4 Nadere regels jeugdhulp gemeente Meppel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edewerker dienstverlening B, C </text:p>
                  <text:p text:style-name="table_al">Medewerker Jeugdzorg</text:p>
                </table:table-cell>
              </table:table-row>
              <table:table-row table:style-name="row">
                <table:table-cell table:style-name="cell_frame_all" table:number-rows-spanned="1" table:number-columns-spanned="1">
                  <text:p text:style-name="table_al">350.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ext:p text:style-name="table_al">Artikel 5 Nadere regels jeugdhulp gemeente Meppel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 </text:p>
                  <text:p text:style-name="table_al">Medewerker Jeugdzorg</text:p>
                </table:table-cell>
              </table:table-row>
              <table:table-row table:style-name="row">
                <table:table-cell table:style-name="cell_frame_all" table:number-rows-spanned="1" table:number-columns-spanned="1">
                  <text:p text:style-name="table_al">351.              </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ext:p text:style-name="table_al">Artikel 7 en 8 Nadere regels jeugdhulp gemeente Meppel 2015</text:p>
                </table:table-cell>
                <table:table-cell table:style-name="cell_frame_all" table:number-rows-spanned="1" table:number-columns-spanned="2">
                  <text:p text:style-name="table_al">Als hier kosten uit voortvloeien wordt niet eerder advies ingewonnen dan met een akkoord van de Manag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text:p>
                  <text:p text:style-name="table_al">Medewerker Jeugdzorg</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edewerker dienstverlening B, C</text:p>
                  <text:p text:style-name="table_al">Medewerker Jeugdzorg</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Artikel 8 Nadere regels jeugdhulp gemeente Meppel 2015</text:p>
                </table:table-cell>
                <table:table-cell table:style-name="cell_frame_all" table:number-rows-spanned="1" table:number-columns-spanned="2">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54.              </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text:p>
                  <text:p text:style-name="table_al">Medewerker Jeugdzorg</text:p>
                </table:table-cell>
              </table:table-row>
              <table:table-row table:style-name="row">
                <table:table-cell table:style-name="cell_frame_all" table:number-rows-spanned="1" table:number-columns-spanned="1">
                  <text:p text:style-name="table_al">355.              </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2">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ext:p text:style-name="table_al">gemeente</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56.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ext:p text:style-name="table_al">Artikel 2 Nadere regels jeugdhulp gemeente Meppel 2015</text:p>
                </table:table-cell>
                <table:table-cell table:style-name="cell_frame_all" table:number-rows-spanned="1" table:number-columns-spanned="2">
                  <text:p text:style-name="table_al">Als een maatregel wordt getroffen door de zorgverlener vindt indien mogelijk vooraf afstemming plaats met Manager D. Indien afstemming vooraf niet mogelijk is zal dit z.s.m. nadien plaats moeten vinden. </text:p>
                  <text:p text:style-name="table_al">Zie ook samenwerkings-protocol Gemeenten en Raad voor de Kinder-</text:p>
                  <text:p text:style-name="table_al">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57.              </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 2.4 en art. 3.1 Jeugdwet</text:p>
                  <text:p text:style-name="table_al">Artikel 8 lid 4 Nadere regels jeugdhulp gemeente Meppel 2015</text:p>
                  <text:p text:style-name="table_al"> </text:p>
                </table:table-cell>
                <table:table-cell table:style-name="cell_frame_all" table:number-rows-spanned="1" table:number-columns-spanned="2">
                  <text:p text:style-name="table_al">Zie ook samenwerkings-protocol Gemeenten en Raad voor de Kinder-</text:p>
                  <text:p text:style-name="table_al">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jeugdzorg;</text:p>
                  <text:p text:style-name="table_al">Medewerker dienstverlening B, C </text:p>
                </table:table-cell>
              </table:table-row>
              <table:table-row table:style-name="row">
                <table:table-cell table:style-name="cell_frame_all" table:number-rows-spanned="1" table:number-columns-spanned="1">
                  <text:p text:style-name="table_al">358.              </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 3.5 lid 1 Jeugd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Jeugdzorg;</text:p>
                  <text:p text:style-name="table_al">Beleidsadviseur C</text:p>
                  <text:p text:style-name="table_al">Medewerker dienstverlening B, C </text:p>
                </table:table-cell>
              </table:table-row>
              <table:table-row table:style-name="row">
                <table:table-cell table:style-name="cell_frame_all" table:number-rows-spanned="1" table:number-columns-spanned="1">
                  <text:p text:style-name="table_al">359.              </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60.              </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2">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 6.1.10 Jeugdwet</text:p>
                </table:table-cell>
                <table:table-cell table:style-name="cell_frame_all" table:number-rows-spanned="1" table:number-columns-spanned="2">
                  <text:p text:style-name="table_al">De Manager D beoordeelt of de aanwezigheid van de zorgverlener bij de hoorzitting noodzakelijk is. </text:p>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 6.1.12 lid 5 Jeugdwet</text:p>
                </table:table-cell>
                <table:table-cell table:style-name="cell_frame_all" table:number-rows-spanned="1" table:number-columns-spanned="2">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2">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5 Bijstand</text:span>
                  </text:p>
                </table:table-cell>
              </table:table-row>
              <table:table-row table:style-name="row">
                <table:table-cell table:style-name="cell_frame_all" table:number-rows-spanned="1" table:number-columns-spanned="1">
                  <text:p text:style-name="table_al">364.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Participatiewet+</text:p>
                  <text:p text:style-name="table_al">Art. 7 &amp; 8 verordening sociaal domein gemeente Meppel</text:p>
                  <text:p text:style-name="table_al">art. 5, 15 Ioaw en Ioaz;</text:p>
                  <text:p text:style-name="table_al">art. 2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ext:p text:style-name="table_al"> </text:p>
                  <text:p text:style-name="table_al"> </text:p>
                </table:table-cell>
              </table:table-row>
              <table:table-row table:style-name="row">
                <table:table-cell table:style-name="cell_frame_all" table:number-rows-spanned="1" table:number-columns-spanned="1">
                  <text:p text:style-name="table_al">365.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66.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 8 en art 18 Participatiewet paragraaf 6.4.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67.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68.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 9 Participatiewet en art. 37 Ioaw en Ioa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69.              </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oeslag Participatiewet 2015 gemeente Meppel</text:p>
                  <text:p text:style-name="table_al">Art 92. E.v.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70.              </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 Medewerker dienstverlening B</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 48 en 51 Participatiewet</text:p>
                </table:table-cell>
                <table:table-cell table:style-name="cell_frame_all" table:number-rows-spanned="1" table:number-columns-spanned="2">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ext:p text:style-name="table_al">art. 17 lid 1 en 2, 17a Ioaw en Ioa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74.              </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 52 Participati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 </text:p>
                </table:table-cell>
              </table:table-row>
              <table:table-row table:style-name="row">
                <table:table-cell table:style-name="cell_frame_all" table:number-rows-spanned="1" table:number-columns-spanned="1">
                  <text:p text:style-name="table_al">376.              </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77.              </text:p>
                </table:table-cell>
                <table:table-cell table:style-name="cell_frame_all" table:number-rows-spanned="1" table:number-columns-spanned="1">
                  <text:p text:style-name="table_al">439</text:p>
                  <text:p text:style-name="table_al">a</text:p>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ext:p text:style-name="table_al"> </text:p>
                </table:table-cell>
              </table:table-row>
              <table:table-row table:style-name="row">
                <table:table-cell table:style-name="cell_frame_all" table:number-rows-spanned="1" table:number-columns-spanned="1">
                  <text:p text:style-name="table_al">378.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79.              </text:p>
                </table:table-cell>
                <table:table-cell table:style-name="cell_frame_all" table:number-rows-spanned="1" table:number-columns-spanned="1">
                  <text:p text:style-name="table_al">440a</text:p>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ext:p text:style-name="table_al"> </text:p>
                </table:table-cell>
              </table:table-row>
              <table:table-row table:style-name="row">
                <table:table-cell table:style-name="cell_frame_all" table:number-rows-spanned="1" table:number-columns-spanned="1">
                  <text:p text:style-name="table_al">380.              </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 61 t/m 62i Participatiewet en artikel 13 Invorderingswet</text:p>
                  <text:p text:style-name="table_al">Beleidsregels verhaal participatiewet 2015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 60 Participati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83.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66 Participatiewet; art. 47 loaw en Ioa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84.              </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67 Participati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85.              </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38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7.              </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 14 t/m 17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388.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389.              </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390.              </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Indienen en ondertekening verslag over de uitvoering en informatievoorziening Participatiewet/</text:p>
                  <text:p text:style-name="table_al">IOAW/</text:p>
                  <text:p text:style-name="table_al">IOAZ/Bbz</text:p>
                </table:table-cell>
                <table:table-cell table:style-name="cell_frame_all" table:number-rows-spanned="1" table:number-columns-spanned="1">
                  <text:p text:style-name="table_al">art. 77 en 78 Participatiewet</text:p>
                  <text:p text:style-name="table_al">art. 54 en 55 Ioaw / Ioaz, art.54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text:p>
                  <text:p text:style-name="table_al">kosten Ioaw/Ioaz/Bbz 200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ext:p text:style-name="table_al">Consulent</text:p>
                  <text:p text:style-name="table_al">Medewerker dienstverlening B, C</text:p>
                </table:table-cell>
              </table:table-row>
              <table:table-row table:style-name="row">
                <table:table-cell table:style-name="cell_frame_all" table:number-rows-spanned="1" table:number-columns-spanned="1">
                  <text:p text:style-name="table_al">393.              </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ext:p text:style-name="table_al">Art. 81, 100 en 111 verordening sociaal domein gemeente Meppel</text:p>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C</text:p>
                  <text:p text:style-name="table_al">Medewerker dienstverlening B, C en D</text:p>
                </table:table-cell>
              </table:table-row>
              <table:table-row table:style-name="row">
                <table:table-cell table:style-name="cell_frame_all" table:number-rows-spanned="1" table:number-columns-spanned="1">
                  <text:p text:style-name="table_al">394.              </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 40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395.              </text:p>
                </table:table-cell>
                <table:table-cell table:style-name="cell_frame_all" table:number-rows-spanned="1" table:number-columns-spanned="1">
                  <text:p text:style-name="table_al">XV</text:p>
                  <text:p text:style-name="table_al">a</text:p>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396.              </text:p>
                </table:table-cell>
                <table:table-cell table:style-name="cell_frame_all" table:number-rows-spanned="1" table:number-columns-spanned="1">
                  <text:p text:style-name="table_al">XV</text:p>
                  <text:p text:style-name="table_al">b</text:p>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397.              </text:p>
                </table:table-cell>
                <table:table-cell table:style-name="cell_frame_all" table:number-rows-spanned="1" table:number-columns-spanned="1">
                  <text:p text:style-name="table_al">XV</text:p>
                  <text:p text:style-name="table_al">c</text:p>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398.              </text:p>
                </table:table-cell>
                <table:table-cell table:style-name="cell_frame_all" table:number-rows-spanned="1" table:number-columns-spanned="1">
                  <text:p text:style-name="table_al">XV</text:p>
                  <text:p text:style-name="table_al">d</text:p>
                </table:table-cell>
                <table:table-cell table:style-name="cell_frame_all" table:number-rows-spanned="1" table:number-columns-spanned="1">
                  <text:p text:style-name="table_al">Het indienen van een nota van heroverweging bij de commissie bezwaarschriften en vertegenwoordigen ter zitting van de bezwaarschriften-</text:p>
                  <text:p text:style-name="table_al">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399.              </text:p>
                </table:table-cell>
                <table:table-cell table:style-name="cell_frame_all" table:number-rows-spanned="1" table:number-columns-spanned="1">
                  <text:p text:style-name="table_al">XV</text:p>
                  <text:p text:style-name="table_al">e</text:p>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6 </text:span>
                    <text:span text:style-name="nadrukvet">Schuldhulp</text:span>
                  </text:p>
                </table:table-cell>
              </table:table-row>
              <table:table-row table:style-name="row">
                <table:table-cell table:style-name="cell_frame_all" table:number-rows-spanned="1" table:number-columns-spanned="1">
                  <text:p text:style-name="table_al">400.              </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text:p>
                  <text:p text:style-name="table_al">we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401.              </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text:p>
                  <text:p text:style-name="table_al">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2.              </text:p>
                </table:table-cell>
                <table:table-cell table:style-name="cell_frame_all" table:number-rows-spanned="1" table:number-columns-spanned="1">
                  <text:p text:style-name="table_al">GKB</text:p>
                  <text:p text:style-name="table_al">1</text:p>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text:p>
                  <text:p text:style-name="table_al">verlening</text:p>
                </table:table-cell>
                <table:table-cell table:style-name="cell_frame_all" table:number-rows-spanned="1" table:number-columns-spanned="2">
                  <text:p text:style-name="table_al">Een verzoek kan worden toegewezen wanneer voldaan wordt aan o.m. art. 3 van de beleidsregels integrale schuldhulp-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xt:p>
                  <text:p text:style-name="table_al">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p text:style-name="table_al">403.              </text:p>
                </table:table-cell>
                <table:table-cell table:style-name="cell_frame_all" table:number-rows-spanned="1" table:number-columns-spanned="1">
                  <text:p text:style-name="table_al">GKB</text:p>
                  <text:p text:style-name="table_al">2</text:p>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text:p>
                  <text:p text:style-name="table_al">verle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8">
                  <text:p text:style-name="table_al">
                    <text:span text:style-name="nadrukvet">5.7 Maatschappelijke ondersteuning</text:span>
                  </text:p>
                </table:table-cell>
              </table:table-row>
              <table:table-row table:style-name="row">
                <table:table-cell table:style-name="cell_frame_all" table:number-rows-spanned="1" table:number-columns-spanned="1">
                  <text:p text:style-name="table_al">404.              </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2">
                  <text:p text:style-name="table_al">art. 2.3.5, 2.3.6 WMO 2015, Artikel 7 e.v.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05.              </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2">
                  <text:p text:style-name="table_al">Art. 2.3.3 WMO 2015, Artikel 2 lid 3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406.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2">
                  <text:p text:style-name="table_al">Art. 2.3.10 WMO 2015, Art. 11 lid 3 verordening sociaal domein gemeente Mep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07.              </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2">
                  <text:p text:style-name="table_al">Art. 2.4.1 WMO 2015, art. 14 Verordening maatschappelijke ondersteuning Meppel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08.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2">
                  <text:p text:style-name="table_al">art. 2.5.2 WMO 20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09.              </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2">
                  <text:p text:style-name="table_al">art. 2.6.4 WMO 2015,</text:p>
                  <text:p text:style-name="table_al">art. 160 Gemeente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Verordening maat-</text:p>
                  <text:p text:style-name="table_al">schappelijke ondersteuning Meppel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Verordening maat-schappelijke ondersteuning Meppel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4 Verordening maat-</text:p>
                  <text:p text:style-name="table_al">schappelijke ondersteuning Meppel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ikel 11 lid 4 verordening sociaal domein gemeente Mepp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ext:p text:style-name="table_al">Medewerker dienstverlening B, C</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6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heffingsambtenaar en de invorderingsambtenaar van de gemeente Meppel houdende regels omtrent mandaat-, volmacht en machtiging Mandaat-, volmacht- en machtigingsbesluit gemeente Mepp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569</meta:user-defined>
    <meta:user-defined meta:name="OVERHEIDop.GmbID/DC.identifier">gmb-2019-435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ppel</meta:user-defined>
    <meta:user-defined meta:name="DC.source">afdeling 10.1.1 van de Algemene wet bestuursrecht;1.0:c:BWBR0005537&amp;afdeling=10.1.1&amp;g=2019-01-01</meta:user-defined>
    <meta:user-defined meta:name="OVERHEIDop.referentienummer">1296442</meta:user-defined>
    <meta:user-defined meta:name="DCTERMS.alternative">Mandaat-, volmacht- en machtigingsbesluit gemeente Meppel 2018</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2-26</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op.betreftRegeling">CVDR621763_1</meta:user-defined>
    <meta:user-defined meta:name="OVERHEIDop.versieInformatie"/>
  </office:meta>
</office:document-meta>
</file>