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olstraat ong 6171 GM Stein (O2019-029\SXO27369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9\SXO27369039, ingekomen op 20 februari 2019 voor het oprichten van een woonhuis gelegen aan Hoolstraat ong 6171 GM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  <text:list-item text:style-override="id1-3-2-1-1-4-4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5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lstraat ong 6171 GM Stein (O2019-029\SXO27369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68</meta:user-defined>
    <meta:user-defined meta:name="OVERHEIDop.GmbID/DC.identifier">gmb-2019-4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M 5</meta:user-defined>
    <meta:user-defined meta:name="OVERHEID.PostcodeHuisnummer/OVERHEIDop.postcodeHuisnummer">6171GM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56.64 331044.97</meta:user-defined>
    <meta:user-defined meta:name="OVERHEID.EPSG28992/DC.spatial">181016.19 330947.06</meta:user-defined>
    <meta:user-defined meta:name="OVERHEIDop.versieInformatie"/>
  </office:meta>
</office:document-meta>
</file>