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Speijkstraat 95, 95A en 95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indeling en vergroten van de panden Van Speijkstraat 95, 95A en 95B tot 3 woningen, het plaatsen van 2 dakkapelen aan de zijkant, het maken van een nieuwe trap en constructieve doorbraken</text:p>
            <text:p text:style-name="common-al"/>
            <text:p text:style-name="common-al">Ons kenmerk: 20190366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Speijkstraat 95, 95A en 95B </text:p>
            <text:p text:style-name="tussenkopcur">
            <text:span text:style-name="nadrukvet">Ontvangstdatum aanvraag:</text:span>
          </text:p>
            <text:p text:style-name="common-al">20 februari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565</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5</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65</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Van Speijkstraat 95, 95A en 95B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65</meta:user-defined>
    <meta:user-defined meta:name="OVERHEIDop.GmbID/DC.identifier">gmb-2019-43565</meta:user-defined>
    <meta:user-defined meta:name="DCTERMS.abstract">Het veranderen van de indeling en vergroten van de panden Van Speijkstraat 95, 95A en 95B tot 3 woningen, het plaatsen van 2 dakkapelen aan de zijkant, het maken van een nieuwe trap en constructieve doorbraken</meta:user-defined>
    <meta:user-defined meta:name="OVERHEID.TaxonomieBeleidsagenda/OVERHEID.category">Ruimte en infrastructuur | Organisatie en beleid</meta:user-defined>
    <meta:user-defined meta:name="OVERHEIDop.referentienummer">201903663/709174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W 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9931.161 455514.431</meta:user-defined>
    <meta:user-defined meta:name="OVERHEIDop.versieInformatie"/>
  </office:meta>
</office:document-meta>
</file>