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PEELVELD JAN VAN DER HEYDENWEG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rommelmarkt en de opening van het zomerseizoen op 13 april 2019 op het speelveld aan Jan van der Heydenweg tegenover nummer 6/7 te Oudeschoot (19 februari 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6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6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6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SPEELVELD JAN VAN DER HEYDENWEG OUDESCHO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61</meta:user-defined>
    <meta:user-defined meta:name="OVERHEIDop.GmbID/DC.identifier">gmb-2019-435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BV</meta:user-defined>
    <meta:user-defined meta:name="OVERHEIDop.woonplaats">Oudeschoot</meta:user-defined>
    <meta:user-defined meta:name="OVERHEIDop.straatnaam">Jan van der Heyd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151 550135</meta:user-defined>
    <meta:user-defined meta:name="OVERHEIDop.versieInformatie"/>
  </office:meta>
</office:document-meta>
</file>