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 (werkzaamheden met niet-ADR geclassificeerde producten), Branskamp 8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(werkzaamheden met niet-ADR geclassificeerde producten) op de locatie Branskamp 8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veranderen van het bedrijf (werkzaamheden met niet-ADR geclassificeerde producten), Branskamp 8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56</meta:user-defined>
    <meta:user-defined meta:name="OVERHEIDop.GmbID/DC.identifier">gmb-2019-4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B 8</meta:user-defined>
    <meta:user-defined meta:name="OVERHEIDop.woonplaats">Ittervoort</meta:user-defined>
    <meta:user-defined meta:name="OVERHEIDop.straatnaam">Branskamp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00 354247</meta:user-defined>
    <meta:user-defined meta:name="OVERHEIDop.versieInformatie"/>
  </office:meta>
</office:document-meta>
</file>