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Geweigerde omgevingsvergunning - het bouwen van een bouwwerk (plaatsen dakkapel), Dorpstraat 79, 6093 EB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geweigerd: </text:p>
            <text:p text:style-name="common-al">- het bouwen van een bouwwerk (plaatsen dakkapel) op het adres Dorpstraat 79, 6093 EB Heythuysen. Dit besluit is 27 decem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35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Geweigerde omgevingsvergunning - het bouwen van een bouwwerk (plaatsen dakkapel), Dorpstraat 79, 6093 EB Heythuy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355</meta:user-defined>
    <meta:user-defined meta:name="OVERHEIDop.GmbID/DC.identifier">gmb-2019-43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B 79</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922 362422</meta:user-defined>
    <meta:user-defined meta:name="OVERHEIDop.versieInformatie"/>
  </office:meta>
</office:document-meta>
</file>