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pelstraat 96 en 9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februari 2019 een besluit genomen op de aanvraag voor een omgevingsvergunning op locatie Kapelstraat 96 en 98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hogen van het dak en het realiseren van een aanbouw op huisnummer 96 en 98</text:p>
            <text:p text:style-name="common-al">Locatie: Kapelstraat 96 en 98 te Veghel</text:p>
            <text:p text:style-name="common-al">Zaaknummer: OV-2018-0858</text:p>
            <text:p text:style-name="common-al">
            <text:span text:style-name="nadrukvet">Indienen bezwaarschrift</text:span>
          </text:p>
            <text:p text:style-name="common-al">Tegen dit besluit kunnen belanghebbenden op grond van de Algemene wet bestuursrecht binnen zes weken vanaf 21 februar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549</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49</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49</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pelstraat 96 en 98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549</meta:user-defined>
    <meta:user-defined meta:name="OVERHEIDop.GmbID/DC.identifier">gmb-2019-43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PD 96</meta:user-defined>
    <meta:user-defined meta:name="OVERHEID.PostcodeHuisnummer/OVERHEIDop.postcodeHuisnummer">5466PD 9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2316 401836</meta:user-defined>
    <meta:user-defined meta:name="OVERHEID.EPSG28992/DC.spatial">162310 401837</meta:user-defined>
    <meta:user-defined meta:name="OVERHEIDop.versieInformatie"/>
  </office:meta>
</office:document-meta>
</file>