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nebloemweg 8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682</text:span>
          </text:p>
            <text:p text:style-name="common-al">Gemeente Aalsmeer heeft op 19 februari 2019 een aanvraag omgevingsvergunning ontvangen voor het bouwen van een stenen schuur in de achtertuin. De locatie is Zwanebloemweg 8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54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Zwanebloemweg 80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47</meta:user-defined>
    <meta:user-defined meta:name="OVERHEIDop.GmbID/DC.identifier">gmb-2019-43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J 2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45.94 472797.68</meta:user-defined>
    <meta:user-defined meta:name="OVERHEIDop.versieInformatie"/>
  </office:meta>
</office:document-meta>
</file>