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oezeroen 1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46. </text:span>
          </text:p>
            <text:p text:style-name="common-al">
            <text:span text:style-name="nadrukvet">Status: toegekend.</text:span>
          </text:p>
            <text:p text:style-name="common-al">Op 20 februari 2019 heeft de gemeente een besluit genomen op de aanvraag omgevingsvergunning voor de locatie Boezeroen 12 in Hulshorst. Het besluit betreft het aanleggen van een zij-inriten bevat de volgende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1 februar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54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4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4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Boezeroen 12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46</meta:user-defined>
    <meta:user-defined meta:name="OVERHEIDop.GmbID/DC.identifier">gmb-2019-43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TN 12</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78389.58 486044.45</meta:user-defined>
    <meta:user-defined meta:name="OVERHEIDop.versieInformatie"/>
  </office:meta>
</office:document-meta>
</file>