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leende omgevingsvergunning, kadastraal sectie A, nummer 3627 tussen Umbrië 23 en Provence 3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text:p>
            <text:p text:style-name="common-al">tussen Umbrië en Provence 3 te Klimmen: het oprichten van een woning (verzonden 25 februari 2019; zaak 48793.</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54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rechtswege verleende omgevingsvergunning, kadastraal sectie A, nummer 3627 tussen Umbrië 23 en Provence 3 te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545</meta:user-defined>
    <meta:user-defined meta:name="OVERHEIDop.GmbID/DC.identifier">gmb-2019-4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L 17</meta:user-defined>
    <meta:user-defined meta:name="OVERHEIDop.woonplaats">Klimmen</meta:user-defined>
    <meta:user-defined meta:name="OVERHEIDop.straatnaam">Umbrië</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189 321446</meta:user-defined>
    <meta:user-defined meta:name="OVERHEIDop.versieInformatie"/>
  </office:meta>
</office:document-meta>
</file>