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ezeroen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6. </text:span>
          </text:p>
            <text:p text:style-name="common-al">
            <text:span text:style-name="nadrukvet">Status: toegekend.</text:span>
          </text:p>
            <text:p text:style-name="common-al">Op 20 februari 2019 heeft de gemeente een besluit genomen op de aanvraag omgevingsvergunning voor de locatie Boezeroen 12 in Hulshorst. Het besluit betreft het aanleggen van een zij-inriten bevat de volgende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oezeroen 12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44</meta:user-defined>
    <meta:user-defined meta:name="OVERHEIDop.GmbID/DC.identifier">gmb-2019-4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N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389.58 486044.45</meta:user-defined>
    <meta:user-defined meta:name="OVERHEIDop.versieInformatie"/>
  </office:meta>
</office:document-meta>
</file>