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Aalsmeer</text:p>
      <text:section text:name="regeling_id1-3-2" text:style-name="regeling">
        <text:section text:name="aanhef_id1-3-2-1" text:style-name="aanhef">
          <text:section text:name="preambule_id1-3-2-1-1" text:style-name="preambule">
            <text:p text:style-name="al">Z19-000343</text:p>
            <text:p text:style-name="al"/>
            <text:p text:style-name="al">De raad van de gemeente Aalsmeer;</text:p>
            <text:p text:style-name="al">gelet op de Wet maatschappelijke ondersteuning 2015;</text:p>
            <text:p text:style-name="al">besluit vast te stellen de Wijzigingsverordening maatschappelijke ondersteuning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atschappelijke ondersteuning gemeente Aalsmeer 2017 van 29 juni 2017 wordt als volgt gewijzigd:</text:p>
            <text:p text:style-name="al"/>
            <text:p text:style-name="al">
            <text:span text:style-name="nadrukvet">A.</text:span>
          </text:p>
            <text:p text:style-name="al">Artikel 12.</text:p>
            <text:p text:style-name="al">Bestaande tekst:</text:p>
            <text:list text:style-name="id1-3-2-2-1-7">
              <text:list-item text:style-override="id1-3-2-2-1-7-1">
                <text:number>2.</text:number>
                <text:p text:style-name="al">De hoogte van de maximale bijdrage in de kosten voor een maatwerkvoorziening in natura dan wel Pgb wordt vastgesteld met inachtneming van het Uitvoeringsbesluit Wmo 2015 en is afhankelijk van het inkomen en vermogen van de cliënt en zijn echtgenoot.</text:p>
              </text:list-item>
            </text:list>
            <text:p text:style-name="al">Nieuwe tekst:</text:p>
            <text:list text:style-name="id1-3-2-2-1-9">
              <text:list-item text:style-override="id1-3-2-2-1-9-1">
                <text:number>2.</text:number>
                <text:p text:style-name="al">De hoogte van de maximale bijdrage of het totaal van de bijdragen in de kosten voor eenmaatwerkvoorziening in natura dan wel Pgb wordt vastgesteld met inachtneming van het Uitvoeringsbesluit Wmo 2015 en is gelijk aan de kostprijs, tot aan ten hoogste maximaal € 17,50 per bijdrageperiode voor de cliënt of de gehuwde cliënten tezamen, tenzij minstens 1 van de partners nog niet de pensioengerechtigde leeftijd heeft bereikt, zij zijn geen eigen bijdrage verschuldigd.</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eerste dag na bekendmaking en heeft een terugwerkende kracht tot 1 januari 2019.</text:p>
          </text:section>
        </text:section>
        <text:section text:name="regeling-sluiting_id1-3-2-3" text:style-name="regeling-sluiting">
          <text:section text:name="ondertekening_id1-3-2-3-1">
            <text:p><text:span text:style-name="functie">Aldus vastgesteld in de openbare vergadering van 14 februari 2019.</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54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maatschappelijke ondersteuning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541</meta:user-defined>
    <meta:user-defined meta:name="OVERHEIDop.GmbID/DC.identifier">gmb-2019-4354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alsmeer</meta:user-defined>
    <meta:user-defined meta:name="DC.source">Wet maatschappelijke ondersteuning 2015;1.0:v:BWBR0035362</meta:user-defined>
    <meta:user-defined meta:name="OVERHEIDop.referentienummer">Z-2017/147669</meta:user-defined>
    <meta:user-defined meta:name="DCTERMS.alternative">Verordening maatschappelijke ondersteuning gemeente Aalsmeer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2-26</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460221_3</meta:user-defined>
    <meta:user-defined meta:name="OVERHEIDop.versieInformatie"/>
  </office:meta>
</office:document-meta>
</file>