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stal van woonhuis, gedeeltelijk slopen van een monument en tijdelijke bewoning, Dorpstraat 152, 6093 E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stal van woonhuis, gedeeltelijk slopen van een monument en tijdelijke bewoning op het adres Dorpstraat 152, 6093 ED Heythuysen. Dit besluit is 27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5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stal van woonhuis, gedeeltelijk slopen van een monument en tijdelijke bewoning, Dorpstraat 152, 6093 ED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54</meta:user-defined>
    <meta:user-defined meta:name="OVERHEIDop.GmbID/DC.identifier">gmb-2019-4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52</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23 362428</meta:user-defined>
    <meta:user-defined meta:name="OVERHEIDop.versieInformatie"/>
  </office:meta>
</office:document-meta>
</file>